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88cm solid #ff0000" fo:border-right="none" fo:border-top="0.088cm solid #ff0000"/>
    </style:style>
    <style:style style:name="ce2" style:family="table-cell" style:parent-style-name="Default">
      <style:table-cell-properties fo:border-bottom="0.088cm solid #ff0000" fo:border-left="0.088cm solid #ff0000" fo:border-right="none" fo:border-top="none"/>
    </style:style>
    <style:style style:name="ce3" style:family="table-cell" style:parent-style-name="Default">
      <style:table-cell-properties fo:border-bottom="0.088cm solid #800000" fo:background-color="#ffcc99" fo:border-left="0.088cm solid #800000" fo:border-right="none" fo:border-top="0.088cm solid #800000"/>
      <style:text-properties fo:font-weight="bold"/>
    </style:style>
    <style:style style:name="ce4" style:family="table-cell" style:parent-style-name="Default">
      <style:table-cell-properties fo:border-bottom="0.088cm solid #ff0000" fo:border-left="0.088cm solid #ff0000" fo:border-right="none" fo:border-top="0.088cm solid #ff0000"/>
    </style:style>
    <style:style style:name="ce5" style:family="table-cell" style:parent-style-name="Default">
      <style:table-cell-properties fo:border-bottom="0.141cm solid #800000" fo:border-left="0.141cm solid #800000" fo:border-right="none" fo:border-top="0.141cm solid #800000"/>
    </style:style>
    <style:style style:name="ce6" style:family="table-cell" style:parent-style-name="Default">
      <style:table-cell-properties fo:border-bottom="0.088cm solid #008000" fo:background-color="#00ff00" fo:border-left="0.088cm solid #008000" fo:border-right="none" fo:border-top="0.088cm solid #008000"/>
    </style:style>
    <style:style style:name="ce7" style:family="table-cell" style:parent-style-name="Default" style:data-style-name="N0">
      <style:table-cell-properties fo:border-bottom="0.088cm solid #008000" fo:background-color="#ffff99" fo:border-left="none" fo:border-right="none" fo:border-top="0.088cm solid #008000"/>
      <style:text-properties fo:font-weight="bold"/>
    </style:style>
    <style:style style:name="ce8" style:family="table-cell" style:parent-style-name="Default">
      <style:table-cell-properties fo:border-bottom="none" fo:border-left="none" fo:border-right="none" fo:border-top="0.088cm solid #ff0000"/>
    </style:style>
    <style:style style:name="ce9" style:family="table-cell" style:parent-style-name="Default">
      <style:table-cell-properties fo:border-bottom="0.088cm solid #ff0000" fo:border-left="none" fo:border-right="0.088cm solid #ff0000" fo:border-top="none"/>
    </style:style>
    <style:style style:name="ce10" style:family="table-cell" style:parent-style-name="Default">
      <style:table-cell-properties fo:border-bottom="0.088cm solid #800000" fo:background-color="#ff0000" fo:border-left="none" fo:border-right="none" fo:border-top="0.088cm solid #800000"/>
      <style:text-properties fo:font-weight="bold"/>
    </style:style>
    <style:style style:name="ce11" style:family="table-cell" style:parent-style-name="Default">
      <style:table-cell-properties fo:border-bottom="0.088cm solid #ff0000" fo:border-left="none" fo:border-right="none" fo:border-top="0.088cm solid #ff0000"/>
    </style:style>
    <style:style style:name="ce12" style:family="table-cell" style:parent-style-name="Default">
      <style:table-cell-properties fo:border-bottom="0.141cm solid #800000" fo:border-left="none" fo:border-right="none" fo:border-top="0.141cm solid #800000"/>
    </style:style>
    <style:style style:name="ce13" style:family="table-cell" style:parent-style-name="Default">
      <style:table-cell-properties fo:border-bottom="0.088cm solid #008000" fo:background-color="#00ff00" fo:border-left="none" fo:border-right="none" fo:border-top="0.088cm solid #008000"/>
    </style:style>
    <style:style style:name="ce14" style:family="table-cell" style:parent-style-name="Default" style:data-style-name="N0">
      <style:table-cell-properties fo:border-bottom="0.088cm solid #008000" fo:background-color="#ffff99" fo:border-left="none" fo:border-right="none" fo:border-top="none"/>
    </style:style>
    <style:style style:name="ce15" style:family="table-cell" style:parent-style-name="Default" style:data-style-name="N0">
      <style:table-cell-properties fo:border-bottom="0.088cm solid #008000" fo:background-color="#ffffff" fo:border-left="none" fo:border-right="none" fo:border-top="none"/>
    </style:style>
    <style:style style:name="ce16" style:family="table-cell" style:parent-style-name="Default" style:data-style-name="N0">
      <style:table-cell-properties fo:background-color="#ffffff"/>
      <style:text-properties fo:color="#ffffff"/>
    </style:style>
    <style:style style:name="ce17" style:family="table-cell" style:parent-style-name="Default">
      <style:table-cell-properties fo:border-bottom="none" fo:background-color="#ffcc99" fo:border-left="0.088cm solid #ff0000" fo:border-right="none" fo:border-top="none"/>
    </style:style>
    <style:style style:name="ce18" style:family="table-cell" style:parent-style-name="Default">
      <style:table-cell-properties fo:border-bottom="none" fo:border-left="0.088cm solid #ff0000" fo:border-right="none" fo:border-top="none"/>
    </style:style>
    <style:style style:name="ce19" style:family="table-cell" style:parent-style-name="Default">
      <style:table-cell-properties fo:border-bottom="0.088cm solid #ff0000" fo:border-left="none" fo:border-right="none" fo:border-top="0.088cm solid #ff0000"/>
      <style:text-properties fo:text-shadow="1pt 1pt"/>
    </style:style>
    <style:style style:name="ce20" style:family="table-cell" style:parent-style-name="Default">
      <style:table-cell-properties fo:background-color="#c0c0c0"/>
    </style:style>
    <style:style style:name="ce21" style:family="table-cell" style:parent-style-name="Default">
      <style:table-cell-properties fo:background-color="#ff0000"/>
      <style:text-properties fo:font-weight="bold"/>
    </style:style>
    <style:style style:name="ce22" style:family="table-cell" style:parent-style-name="Default">
      <style:table-cell-properties fo:border-bottom="0.088cm solid #800000" fo:background-color="#ffcc99" fo:border-left="none" fo:border-right="none" fo:border-top="0.088cm solid #800000"/>
      <style:text-properties fo:font-weight="bold"/>
    </style:style>
    <style:style style:name="ce23" style:family="table-cell" style:parent-style-name="Default" style:data-style-name="N0">
      <style:table-cell-properties fo:border-bottom="0.088cm solid #ff0000" fo:border-left="none" fo:border-right="none" fo:border-top="0.088cm solid #ff0000"/>
    </style:style>
    <style:style style:name="ce24" style:family="table-cell" style:parent-style-name="Default" style:data-style-name="N0">
      <style:table-cell-properties fo:border-bottom="0.141cm solid #800000" fo:border-left="none" fo:border-right="none" fo:border-top="0.141cm solid #800000"/>
    </style:style>
    <style:style style:name="ce25" style:family="table-cell" style:parent-style-name="Default">
      <style:table-cell-properties fo:border-bottom="0.088cm solid #008000" fo:background-color="#ffff99" fo:border-left="none" fo:border-right="none" fo:border-top="0.088cm solid #008000"/>
    </style:style>
    <style:style style:name="ce26" style:family="table-cell" style:parent-style-name="Default">
      <style:table-cell-properties fo:border-bottom="0.088cm solid #008000" fo:background-color="#ffff99" fo:border-left="none" fo:border-right="none" fo:border-top="none"/>
      <style:text-properties fo:font-weight="bold"/>
    </style:style>
    <style:style style:name="ce27" style:family="table-cell" style:parent-style-name="Default">
      <style:table-cell-properties fo:border-bottom="0.088cm solid #008000" fo:background-color="#ffffff" fo:border-left="none" fo:border-right="none" fo:border-top="none"/>
      <style:text-properties fo:font-weight="bold"/>
    </style:style>
    <style:style style:name="ce28" style:family="table-cell" style:parent-style-name="Default">
      <style:table-cell-properties fo:background-color="#ffffff"/>
      <style:text-properties fo:color="#ffffff"/>
    </style:style>
    <style:style style:name="ce29" style:family="table-cell" style:parent-style-name="Default">
      <style:table-cell-properties fo:border-bottom="none" fo:border-left="none" fo:border-right="0.088cm solid #ff0000" fo:border-top="0.088cm solid #ff0000"/>
    </style:style>
    <style:style style:name="ce30" style:family="table-cell" style:parent-style-name="Default">
      <style:table-cell-properties fo:border-bottom="0.088cm solid #ff0000" fo:background-color="#ffcc99" fo:border-left="0.088cm solid #ff0000" fo:border-right="0.088cm solid #ff0000" fo:border-top="none"/>
    </style:style>
    <style:style style:name="ce31" style:family="table-cell" style:parent-style-name="Default">
      <style:table-cell-properties fo:border-bottom="none" fo:background-color="#ff0000" fo:border-left="0.088cm solid #800000" fo:border-right="none" fo:border-top="0.088cm solid #800000"/>
      <style:text-properties fo:font-weight="bold"/>
    </style:style>
    <style:style style:name="ce32" style:family="table-cell" style:parent-style-name="Default">
      <style:table-cell-properties fo:border-bottom="none" fo:background-color="#ff0000" fo:border-left="0.088cm solid #800000" fo:border-right="none" fo:border-top="none"/>
      <style:text-properties fo:font-weight="bold"/>
    </style:style>
    <style:style style:name="ce33" style:family="table-cell" style:parent-style-name="Default">
      <style:table-cell-properties fo:border-bottom="0.088cm solid #800000" fo:background-color="#ffcc99" fo:border-left="0.088cm solid #800000" fo:border-right="0.088cm solid #800000" fo:border-top="none"/>
      <style:text-properties fo:font-weight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bottom="0.088cm solid #008000" fo:background-color="#ffff99" fo:border-left="none" fo:border-right="0.088cm solid #008000" fo:border-top="none"/>
    </style:style>
    <style:style style:name="ce36" style:family="table-cell" style:parent-style-name="Default" style:data-style-name="N0">
      <style:table-cell-properties fo:border-bottom="0.088cm solid #008000" fo:background-color="#ffffff" fo:border-left="none" fo:border-right="0.088cm solid #008000" fo:border-top="none"/>
    </style:style>
    <style:style style:name="ce37" style:family="table-cell" style:parent-style-name="Default">
      <style:table-cell-properties fo:border-bottom="0.088cm solid #800000" fo:background-color="#ff0000" fo:border-left="0.088cm solid #800000" fo:border-right="none" fo:border-top="0.088cm solid #8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88cm solid #800000" fo:background-color="#ff0000" fo:border-left="0.088cm solid #800000" fo:border-right="none" fo:border-top="0.088cm solid #800000"/>
      <style:text-properties fo:font-weight="bold"/>
    </style:style>
    <style:style style:name="ce39" style:family="table-cell" style:parent-style-name="Default">
      <style:table-cell-properties fo:border-bottom="0.088cm solid #ff0000" fo:border-left="none" fo:border-right="none" fo:border-top="none"/>
    </style:style>
    <style:style style:name="ce40" style:family="table-cell" style:parent-style-name="Default">
      <style:table-cell-properties fo:border-bottom="none" fo:background-color="#ff0000" fo:border-left="none" fo:border-right="none" fo:border-top="0.088cm solid #800000"/>
      <style:text-properties fo:font-weight="bold"/>
    </style:style>
    <style:style style:name="ce41" style:family="table-cell" style:parent-style-name="Default">
      <style:table-cell-properties fo:border-bottom="0.088cm solid #800000" fo:background-color="#ff0000" fo:border-left="none" fo:border-right="none" fo:border-top="none"/>
      <style:text-properties fo:font-weight="bold"/>
    </style:style>
    <style:style style:name="ce42" style:family="table-cell" style:parent-style-name="Default" style:data-style-name="N37"/>
    <style:style style:name="ce43" style:family="table-cell" style:parent-style-name="Default">
      <style:table-cell-properties fo:border-bottom="0.088cm solid #800000" fo:background-color="#ff0000" fo:border-left="none" fo:border-right="0.088cm solid #800000" fo:border-top="0.088cm solid #800000"/>
    </style:style>
    <style:style style:name="ce44" style:family="table-cell" style:parent-style-name="Default">
      <style:table-cell-properties fo:background-color="#ff0000" fo:border="0.088cm solid #800000"/>
    </style:style>
    <style:style style:name="ce45" style:family="table-cell" style:parent-style-name="Default">
      <style:table-cell-properties fo:border-bottom="0.088cm solid #ff0000" fo:border-left="none" fo:border-right="0.088cm solid #ff0000" fo:border-top="0.088cm solid #ff0000"/>
    </style:style>
    <style:style style:name="ce46" style:family="table-cell" style:parent-style-name="Default">
      <style:table-cell-properties fo:border-bottom="0.141cm solid #800000" fo:border-left="none" fo:border-right="0.141cm solid #800000" fo:border-top="0.141cm solid #800000"/>
    </style:style>
    <style:style style:name="ce47" style:family="table-cell" style:parent-style-name="Default">
      <style:table-cell-properties fo:background-color="transparent" fo:border="0.088cm solid #008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0.088cm solid #ff0000" fo:border-right="none" fo:border-top="0.088cm solid #ff0000"/>
      <style:text-properties fo:color="#ff0000"/>
    </style:style>
    <style:style style:name="ce49" style:family="table-cell" style:parent-style-name="Default">
      <style:table-cell-properties fo:border-bottom="none" fo:border-left="0.088cm solid #ff0000" fo:border-right="none" fo:border-top="none"/>
      <style:text-properties fo:color="#ff0000"/>
    </style:style>
    <style:style style:name="ce50" style:family="table-cell" style:parent-style-name="Default">
      <style:table-cell-properties fo:border-bottom="0.088cm solid #ff0000" fo:border-left="0.088cm solid #ff0000" fo:border-right="none" fo:border-top="none"/>
      <style:text-properties fo:color="#ff0000"/>
    </style:style>
    <style:style style:name="ce51" style:family="table-cell" style:parent-style-name="Default">
      <style:text-properties fo:color="#ff6633"/>
    </style:style>
    <style:style style:name="ce52" style:family="table-cell" style:parent-style-name="Default">
      <style:table-cell-properties fo:border-bottom="0.088cm solid #800000" fo:background-color="#ff0000" fo:border-left="none" fo:border-right="0.088cm solid #800000" fo:border-top="0.088cm solid #800000"/>
      <style:text-properties fo:font-weight="bold"/>
    </style:style>
    <style:style style:name="ce53" style:family="table-cell" style:parent-style-name="Default">
      <style:table-cell-properties fo:border-bottom="none" fo:border-left="none" fo:border-right="0.088cm solid #ff0000" fo:border-top="0.088cm solid #ff0000"/>
      <style:text-properties fo:color="#ff0000"/>
    </style:style>
    <style:style style:name="ce54" style:family="table-cell" style:parent-style-name="Default">
      <style:table-cell-properties fo:border-bottom="none" fo:border-left="none" fo:border-right="0.088cm solid #ff0000" fo:border-top="none"/>
      <style:text-properties fo:color="#ff0000"/>
    </style:style>
    <style:style style:name="ce55" style:family="table-cell" style:parent-style-name="Default">
      <style:table-cell-properties fo:border-bottom="0.088cm solid #ff0000" fo:border-left="none" fo:border-right="0.088cm solid #ff0000" fo:border-top="none"/>
      <style:text-properties fo:color="#ff0000"/>
    </style:style>
    <style:style style:name="ce56" style:family="table-cell" style:parent-style-name="Default">
      <style:table-cell-properties fo:border-bottom="none" fo:background-color="#ff0000" fo:border-left="none" fo:border-right="0.088cm solid #800000" fo:border-top="0.088cm solid #800000"/>
    </style:style>
    <style:style style:name="ce57" style:family="table-cell" style:parent-style-name="Default">
      <style:table-cell-properties fo:border-bottom="none" fo:background-color="#ff0000" fo:border-left="0.088cm solid #800000" fo:border-right="0.088cm solid #800000" fo:border-top="none"/>
    </style:style>
    <style:style style:name="ce58" style:family="table-cell" style:parent-style-name="Default">
      <style:table-cell-properties fo:border-bottom="none" fo:background-color="#ff0000" fo:border-left="none" fo:border-right="0.088cm solid #800000" fo:border-top="none"/>
      <style:text-properties fo:font-weight="bold"/>
    </style:style>
    <style:style style:name="ce59" style:family="table-cell" style:parent-style-name="Default">
      <style:table-cell-properties fo:border-bottom="0.088cm solid #800000" fo:background-color="#ff0000" fo:border-left="none" fo:border-right="0.088cm solid #800000" fo:border-top="none"/>
      <style:text-properties fo:font-weight="bold"/>
    </style:style>
    <style:style style:name="ce60" style:family="table-cell" style:parent-style-name="Default">
      <style:table-cell-properties fo:border-bottom="0.088cm solid #008000" fo:background-color="#00ff00" fo:border-left="none" fo:border-right="0.088cm solid #008000" fo:border-top="0.088cm solid #008000"/>
    </style:style>
    <style:style style:name="ce61" style:family="table-cell" style:parent-style-name="Default">
      <style:text-properties fo:font-weight="bold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e6e6ff"/>
      <style:text-properties fo:font-weight="bold"/>
    </style:style>
    <style:style style:name="ce64" style:family="table-cell" style:parent-style-name="Default">
      <style:table-cell-properties fo:background-color="#00ff00"/>
      <style:text-properties fo:font-weight="bold"/>
    </style:style>
    <style:style style:name="ce65" style:family="table-cell" style:parent-style-name="Default">
      <style:table-cell-properties fo:background-color="#ccffff"/>
      <style:text-properties fo:font-weight="bold"/>
    </style:style>
    <style:style style:name="ce66" style:family="table-cell" style:parent-style-name="Default">
      <style:table-cell-properties fo:background-color="#ffff00"/>
      <style:text-properties fo:font-weight="bold"/>
    </style:style>
    <style:style style:name="ce67" style:family="table-cell" style:parent-style-name="Default">
      <style:table-cell-properties fo:background-color="#e6ff00"/>
      <style:text-properties fo:font-weight="bold"/>
    </style:style>
    <style:style style:name="ce68" style:family="table-cell" style:parent-style-name="Default">
      <style:table-cell-properties style:shadow="#ff0000 -0.176cm 0.176cm"/>
    </style:style>
    <style:style style:name="ce69" style:family="table-cell" style:parent-style-name="Default">
      <style:table-cell-properties fo:border-bottom="none" fo:border-left="0.088cm solid #000000" fo:border-right="none" fo:border-top="0.088cm solid #000000"/>
    </style:style>
    <style:style style:name="ce70" style:family="table-cell" style:parent-style-name="Default">
      <style:table-cell-properties fo:border-bottom="none" fo:border-left="0.088cm solid #000000" fo:border-right="none" fo:border-top="none"/>
    </style:style>
    <style:style style:name="ce71" style:family="table-cell" style:parent-style-name="Default">
      <style:table-cell-properties fo:border-bottom="0.088cm solid #000000" fo:border-left="0.088cm solid #000000" fo:border-right="none" fo:border-top="none"/>
    </style:style>
    <style:style style:name="ce72" style:family="table-cell" style:parent-style-name="Default" style:data-style-name="N0">
      <style:table-cell-properties style:cell-protect="none" style:print-content="true"/>
    </style:style>
    <style:style style:name="ce73" style:family="table-cell" style:parent-style-name="Default">
      <style:table-cell-properties fo:border-bottom="none" fo:border-left="none" fo:border-right="none" fo:border-top="0.088cm solid #000000"/>
    </style:style>
    <style:style style:name="ce74" style:family="table-cell" style:parent-style-name="Default">
      <style:table-cell-properties fo:border-bottom="0.088cm solid #000000" fo:border-left="none" fo:border-right="none" fo:border-top="none"/>
    </style:style>
    <style:style style:name="ce75" style:family="table-cell" style:parent-style-name="Default" style:data-style-name="N1">
      <style:table-cell-properties fo:background-color="#23ff23" fo:border="0.088cm solid #000000"/>
      <style:text-properties fo:font-weight="bold"/>
    </style:style>
    <style:style style:name="ce76" style:family="table-cell" style:parent-style-name="Default">
      <style:table-cell-properties fo:border-bottom="none" fo:border-left="none" fo:border-right="0.088cm solid #000000" fo:border-top="0.088cm solid #000000"/>
    </style:style>
    <style:style style:name="ce77" style:family="table-cell" style:parent-style-name="Default">
      <style:table-cell-properties fo:border-bottom="none" fo:border-left="none" fo:border-right="0.088cm solid #000000" fo:border-top="none"/>
    </style:style>
    <style:style style:name="ce78" style:family="table-cell" style:parent-style-name="Default">
      <style:table-cell-properties fo:border-bottom="0.088cm solid #000000" fo:border-left="none" fo:border-right="0.088cm solid #000000" fo:border-top="none"/>
    </style:style>
    <style:style style:name="ce79" style:family="table-cell" style:parent-style-name="Default">
      <style:table-cell-properties fo:background-color="#cccccc"/>
    </style:style>
    <style:style style:name="ce80" style:family="table-cell" style:parent-style-name="Default">
      <style:table-cell-properties fo:background-color="#23ff23" fo:border="0.088cm solid #000000"/>
    </style:style>
    <style:style style:name="ce81" style:family="table-cell" style:parent-style-name="Default">
      <style:table-cell-properties fo:background-color="#ffff99"/>
    </style:style>
    <style:style style:name="ce82" style:family="table-cell" style:parent-style-name="Default">
      <style:table-cell-properties fo:border-bottom="0.088cm solid #0000ff" fo:border-left="0.088cm solid #0000ff" fo:border-right="none" fo:border-top="0.088cm solid #0000ff"/>
    </style:style>
    <style:style style:name="ce83" style:family="table-cell" style:parent-style-name="Default">
      <style:table-cell-properties fo:border-bottom="0.088cm solid #0000ff" fo:border-left="none" fo:border-right="none" fo:border-top="0.088cm solid #0000ff"/>
    </style:style>
    <style:style style:name="ce84" style:family="table-cell" style:parent-style-name="Default">
      <style:table-cell-properties fo:border-bottom="0.088cm solid #0000ff" fo:border-left="none" fo:border-right="0.088cm solid #0000ff" fo:border-top="0.088cm solid #0000ff"/>
    </style:style>
    <style:style style:name="ce85" style:family="table-cell" style:parent-style-name="Default">
      <style:table-cell-properties fo:background-color="#83caff"/>
    </style:style>
    <style:style style:name="ce86" style:family="table-cell" style:parent-style-name="Default">
      <style:table-cell-properties fo:background-color="#ff3366"/>
    </style:style>
    <style:style style:name="ce87" style:family="table-cell" style:parent-style-name="Default">
      <style:table-cell-properties fo:background-color="#ff00ff"/>
    </style:style>
    <style:style style:name="ce88" style:family="table-cell" style:parent-style-name="Default">
      <style:table-cell-properties fo:background-color="#b84747"/>
    </style:style>
    <style:style style:name="ce89" style:family="table-cell" style:parent-style-name="Default">
      <style:table-cell-properties fo:background-color="#aecf00"/>
    </style:style>
    <style:style style:name="ce90" style:family="table-cell" style:parent-style-name="Default">
      <style:table-cell-properties fo:background-color="#ccccff"/>
    </style:style>
    <style:style style:name="ce91" style:family="table-cell" style:parent-style-name="Default">
      <style:table-cell-properties fo:background-color="#ff3333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90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color="#ff6633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language="fr" fo:country="F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c5000b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Times New Roman" style:font-name-asian="Symbol" style:font-name-complex="Symbol"/>
    </style:style>
    <style:style style:name="T13" style:family="text">
      <style:text-properties style:font-name="Times New Roman1" style:font-name-asian="Times New Roman1" style:font-name-complex="Times New Roman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1" table:default-cell-style-name="ce61"/>
        <table:table-column table:style-name="co1" table:number-columns-repeated="4" table:default-cell-style-name="Default"/>
        <table:table-row table:style-name="ro1">
          <table:table-cell office:value-type="string">
            <text:p>Poids total cycliste + vélo </text:p>
          </table:table-cell>
          <table:table-cell/>
          <table:table-cell office:value-type="float" office:value="75">
            <text:p>75</text:p>
          </table:table-cell>
          <table:table-cell table:number-columns-repeated="5"/>
          <table:table-cell office:value-type="string">
            <text:p>28 Nov 2013</text:p>
          </table:table-cell>
          <table:table-cell office:value-type="string">
            <text:p>Rlbr:11x25</text:p>
          </table:table-cell>
          <table:table-cell office:value-type="string">
            <text:p>nb D plateau</text:p>
          </table:table-cell>
          <table:table-cell office:value-type="string">
            <text:p>nb D pignon</text:p>
          </table:table-cell>
          <table:table-cell table:style-name="ce61" office:value-type="string">
            <text:p>34 dents</text:p>
          </table:table-cell>
          <table:table-cell table:style-name="ce61" office:value-type="string">
            <text:p>50 dents</text:p>
          </table:table-cell>
        </table:table-row>
        <table:table-row table:style-name="ro1">
          <table:table-cell office:value-type="string">
            <text:p>Calcul puissance sur plat</text:p>
          </table:table-cell>
          <table:table-cell table:number-columns-repeated="2"/>
          <table:table-cell office:value-type="string">
            <text:p>Puissance évaluée</text:p>
          </table:table-cell>
          <table:table-cell office:value-type="string">
            <text:p>Puissance normale = 173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11">
            <text:p>11</text:p>
          </table:table-cell>
          <table:table-cell table:style-name="ce63" table:formula="of:=[.K2]/[.L2]*2.096" office:value-type="float" office:value="6.47854545454546">
            <text:p>6,48</text:p>
          </table:table-cell>
          <table:table-cell table:style-name="ce61" table:formula="of:=[.K3]/[.L2]*2.096" office:value-type="float" office:value="9.52727272727273">
            <text:p>9,53</text:p>
          </table:table-cell>
        </table:table-row>
        <table:table-row table:style-name="ro1">
          <table:table-cell office:value-type="string">
            <text:p>Vitesse sur plat en m/hr</text:p>
          </table:table-cell>
          <table:table-cell/>
          <table:table-cell office:value-type="float" office:value="29300">
            <text:p>29300</text:p>
          </table:table-cell>
          <table:table-cell table:formula="of:=(POWER(([.C3]/3600);3)*0.26)+[.C1]*0.1*([.C3]/3600)" office:value-type="float" office:value="201.216066958162">
            <text:p>201,22</text:p>
          </table:table-cell>
          <table:table-cell office:value-type="string">
            <text:p>PMA 6mn</text:p>
          </table:table-cell>
          <table:table-cell table:style-name="ce42" office:value-type="string">
            <text:p>13/sept/2014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12">
            <text:p>12</text:p>
          </table:table-cell>
          <table:table-cell table:style-name="ce61" table:formula="of:=[.K2]/[.L3]*2.096" office:value-type="float" office:value="5.93866666666667">
            <text:p>5,94</text:p>
          </table:table-cell>
          <table:table-cell table:style-name="ce61" table:formula="of:=[.K3]/[.L3]*2.096" office:value-type="float" office:value="8.73333333333333">
            <text:p>8,73</text:p>
          </table:table-cell>
        </table:table-row>
        <table:table-row table:style-name="ro2">
          <table:table-cell office:value-type="string">
            <text:p>Caractéristique du col</text:p>
          </table:table-cell>
          <table:table-cell/>
          <table:table-cell table:style-name="ce4" office:value-type="string">
            <text:p>long en m<text:span text:style-name="T2">▼a % moyen▼</text:span></text:p>
          </table:table-cell>
          <table:table-cell table:style-name="ce29" office:value-type="string">
            <text:p>% moyen<text:span text:style-name="T2">▼</text:span></text:p>
          </table:table-cell>
          <table:table-cell table:style-name="ce37" office:value-type="string">
            <text:p><text:s text:c="12"/>Longueur en m</text:p>
          </table:table-cell>
          <table:table-cell table:style-name="ce43"/>
          <table:table-cell table:style-name="ce52" office:value-type="string">
            <text:p>%maxi</text:p>
          </table:table-cell>
          <table:table-cell table:style-name="ce43"/>
          <table:table-cell/>
          <table:table-cell office:value-type="float" office:value="3">
            <text:p>3</text:p>
          </table:table-cell>
          <table:table-cell/>
          <table:table-cell table:style-name="ce61" office:value-type="float" office:value="13">
            <text:p>13</text:p>
          </table:table-cell>
          <table:table-cell table:style-name="ce61" table:formula="of:=[.K3]/[.L4]*2.096" office:value-type="float" office:value="8.06153846153846">
            <text:p>8,06</text:p>
          </table:table-cell>
          <table:table-cell table:style-name="ce61" table:formula="of:=[.K3]/[.L4]*2.096" office:value-type="float" office:value="8.06153846153846">
            <text:p>8,06</text:p>
          </table:table-cell>
        </table:table-row>
        <table:table-row table:style-name="ro1">
          <table:table-cell table:number-columns-repeated="2"/>
          <table:table-cell table:style-name="ce17" office:value-type="float" office:value="27000">
            <text:p>27000</text:p>
          </table:table-cell>
          <table:table-cell table:style-name="ce30" office:value-type="float" office:value="0.01">
            <text:p>0,01</text:p>
          </table:table-cell>
          <table:table-cell table:style-name="ce38"/>
          <table:table-cell table:style-name="ce44" office:value-type="float" office:value="28000">
            <text:p>28000</text:p>
          </table:table-cell>
          <table:table-cell table:style-name="ce10" office:value-type="float" office:value="0.04">
            <text:p>0,04</text:p>
          </table:table-cell>
          <table:table-cell table:style-name="ce56"/>
          <table:table-cell/>
          <table:table-cell office:value-type="float" office:value="4">
            <text:p>4</text:p>
          </table:table-cell>
          <table:table-cell/>
          <table:table-cell table:style-name="ce61" office:value-type="float" office:value="14">
            <text:p>14</text:p>
          </table:table-cell>
          <table:table-cell table:style-name="ce64" table:formula="of:=[.K2]/[.L5]*2.096" office:value-type="float" office:value="5.09028571428571">
            <text:p>5,09</text:p>
          </table:table-cell>
          <table:table-cell table:style-name="ce61" table:formula="of:=[.K3]/[.L5]*2.096" office:value-type="float" office:value="7.48571428571429">
            <text:p>7,49</text:p>
          </table:table-cell>
        </table:table-row>
        <table:table-row table:style-name="ro2">
          <table:table-cell table:number-columns-repeated="2"/>
          <table:table-cell table:style-name="ce18" office:value-type="string">
            <text:p>Puissance <text:span text:style-name="T2">▼</text:span></text:p>
          </table:table-cell>
          <table:table-cell table:style-name="ce18" office:value-type="string">
            <text:p>À ,,,, coups/min <text:span text:style-name="T2">►</text:span></text:p>
          </table:table-cell>
          <table:table-cell table:style-name="ce8" office:value-type="float" office:value="80">
            <text:p>80</text:p>
          </table:table-cell>
          <table:table-cell table:style-name="ce8" office:value-type="string">
            <text:p>Denture</text:p>
          </table:table-cell>
          <table:table-cell table:style-name="ce29" office:value-type="float" office:value="18">
            <text:p>18</text:p>
          </table:table-cell>
          <table:table-cell table:style-name="ce57"/>
          <table:table-cell/>
          <table:table-cell office:value-type="float" office:value="5">
            <text:p>5</text:p>
          </table:table-cell>
          <table:table-cell/>
          <table:table-cell table:style-name="ce61" office:value-type="float" office:value="15">
            <text:p>15</text:p>
          </table:table-cell>
          <table:table-cell table:style-name="ce65" table:formula="of:=[.K2]/[.L6]*2.096" office:value-type="float" office:value="4.75093333333333">
            <text:p>4,75</text:p>
          </table:table-cell>
          <table:table-cell table:style-name="ce61" table:formula="of:=[.K3]/[.L6]*2.096" office:value-type="float" office:value="6.98666666666667">
            <text:p>6,99</text:p>
          </table:table-cell>
        </table:table-row>
        <table:table-row table:style-name="ro2">
          <table:table-cell table:number-columns-repeated="2"/>
          <table:table-cell table:style-name="ce18" table:formula="of:=[.D3]" office:value-type="float" office:value="201.216066958162">
            <text:p>201,22</text:p>
          </table:table-cell>
          <table:table-cell table:style-name="ce18" office:value-type="string">
            <text:p>Braquer moyen <text:span text:style-name="T2">▼</text:span>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Plateau</text:p>
          </table:table-cell>
          <table:table-cell table:style-name="ce9" office:value-type="float" office:value="50">
            <text:p>50</text:p>
          </table:table-cell>
          <table:table-cell table:style-name="ce57"/>
          <table:table-cell/>
          <table:table-cell office:value-type="float" office:value="6">
            <text:p>6</text:p>
          </table:table-cell>
          <table:table-cell/>
          <table:table-cell table:style-name="ce61" office:value-type="float" office:value="16">
            <text:p>16</text:p>
          </table:table-cell>
          <table:table-cell table:style-name="ce65" table:formula="of:=[.K2]/[.L7]*2.096" office:value-type="float" office:value="4.454">
            <text:p>4,45</text:p>
          </table:table-cell>
          <table:table-cell table:style-name="ce63" table:formula="of:=[.K3]/[.L7]*2.096" office:value-type="float" office:value="6.55">
            <text:p>6,55</text:p>
          </table:table-cell>
        </table:table-row>
        <table:table-row table:style-name="ro1">
          <table:table-cell table:style-name="ce1" office:value-type="string">
            <text:p>Vitesse moyenne(%moyen)</text:p>
          </table:table-cell>
          <table:table-cell table:style-name="ce8"/>
          <table:table-cell table:style-name="ce19" table:formula="of:=[.A9]*[.D5]*[.C1]*9.81/3600+[.A9]/3600*[.C1]*0.1+0.26*(POWER(([.A9]/3600);3))" office:value-type="float" office:value="236.972474691866">
            <text:p>236,97</text:p>
          </table:table-cell>
          <table:table-cell table:style-name="ce9" table:formula="of:=([.G7]/[.G6])*2.096" office:value-type="float" office:value="5.82222222222222">
            <text:p>5,82</text:p>
          </table:table-cell>
          <table:table-cell table:style-name="ce20" table:number-columns-repeated="3"/>
          <table:table-cell table:style-name="ce57"/>
          <table:table-cell/>
          <table:table-cell office:value-type="float" office:value="7">
            <text:p>7</text:p>
          </table:table-cell>
          <table:table-cell/>
          <table:table-cell table:style-name="ce61" office:value-type="float" office:value="17">
            <text:p>17</text:p>
          </table:table-cell>
          <table:table-cell table:style-name="ce66" table:formula="of:=[.K2]/[.L8]*2.096" office:value-type="float" office:value="4.192">
            <text:p>4,19</text:p>
          </table:table-cell>
          <table:table-cell table:style-name="ce61" table:formula="of:=[.K3]/[.L8]*2.096" office:value-type="float" office:value="6.16470588235294">
            <text:p>6,16</text:p>
          </table:table-cell>
        </table:table-row>
        <table:table-row table:style-name="ro1">
          <table:table-cell table:style-name="ce2" table:formula="of:=[.D8]*60*[.E6]" office:value-type="float" office:value="27946.6666666667">
            <text:p>27946,67</text:p>
          </table:table-cell>
          <table:table-cell table:style-name="ce9" office:value-type="string">
            <text:p>m/h</text:p>
          </table:table-cell>
          <table:table-cell table:style-name="ce20" table:number-columns-repeated="5"/>
          <table:table-cell table:style-name="ce57"/>
          <table:table-cell table:number-columns-repeated="3"/>
          <table:table-cell office:value-type="float" office:value="18">
            <text:p>18</text:p>
          </table:table-cell>
          <table:table-cell table:formula="of:=[.K2]/[.L9]*2.096" office:value-type="float" office:value="3.95911111111111">
            <text:p>3,96</text:p>
          </table:table-cell>
          <table:table-cell table:formula="of:=[.K3]/[.L9]*2.096" office:value-type="float" office:value="5.82222222222222">
            <text:p>5,82</text:p>
          </table:table-cell>
        </table:table-row>
        <table:table-row table:style-name="ro2">
          <table:table-cell table:number-columns-repeated="2"/>
          <table:table-cell table:style-name="ce21" office:value-type="string">
            <text:p>Puissance<text:span text:style-name="T2">▼</text:span></text:p>
          </table:table-cell>
          <table:table-cell table:style-name="ce31" office:value-type="string">
            <text:p>À ,,,,, coups/min</text:p>
          </table:table-cell>
          <table:table-cell table:style-name="ce40" office:value-type="float" office:value="75">
            <text:p>75</text:p>
          </table:table-cell>
          <table:table-cell table:style-name="ce40" office:value-type="string">
            <text:p>Denture</text:p>
          </table:table-cell>
          <table:table-cell table:style-name="ce40" office:value-type="float" office:value="23">
            <text:p>23</text:p>
          </table:table-cell>
          <table:table-cell table:style-name="ce58"/>
          <table:table-cell/>
          <table:table-cell office:value-type="float" office:value="8">
            <text:p>8</text:p>
          </table:table-cell>
          <table:table-cell/>
          <table:table-cell table:style-name="ce61" office:value-type="float" office:value="19">
            <text:p>19</text:p>
          </table:table-cell>
          <table:table-cell table:style-name="ce61" table:formula="of:=[.K2]/[.L10]*2.096" office:value-type="float" office:value="3.75073684210526">
            <text:p>3,75</text:p>
          </table:table-cell>
          <table:table-cell table:style-name="ce61" table:formula="of:=[.K3]/[.L10]*2.096" office:value-type="float" office:value="5.51578947368421">
            <text:p>5,52</text:p>
          </table:table-cell>
        </table:table-row>
        <table:table-row table:style-name="ro2">
          <table:table-cell office:value-type="string">
            <text:p>Vitesse moyenne(plus fort%)</text:p>
          </table:table-cell>
          <table:table-cell/>
          <table:table-cell table:formula="of:=[.D3]" office:value-type="float" office:value="201.216066958162">
            <text:p>201,22</text:p>
          </table:table-cell>
          <table:table-cell table:style-name="ce32" office:value-type="string">
            <text:p>Braquer mini <text:span text:style-name="T2">▼</text:span></text:p>
          </table:table-cell>
          <table:table-cell table:style-name="ce41"/>
          <table:table-cell table:style-name="ce41" office:value-type="string">
            <text:p>Plateau</text:p>
          </table:table-cell>
          <table:table-cell table:style-name="ce41" office:value-type="float" office:value="39">
            <text:p>39</text:p>
          </table:table-cell>
          <table:table-cell table:style-name="ce59"/>
          <table:table-cell table:number-columns-repeated="3"/>
          <table:table-cell office:value-type="float" office:value="20">
            <text:p>20</text:p>
          </table:table-cell>
          <table:table-cell table:formula="of:=[.K2]/[.L11]*2.096" office:value-type="float" office:value="3.5632">
            <text:p>3,56</text:p>
          </table:table-cell>
          <table:table-cell table:formula="of:=[.K3]/[.L11]*2.096" office:value-type="float" office:value="5.24">
            <text:p>5,24</text:p>
          </table:table-cell>
        </table:table-row>
        <table:table-row table:style-name="ro1">
          <table:table-cell table:style-name="ce3" table:formula="of:=[.D12]*[.E10]*60" office:value-type="float" office:value="15993.3913043478">
            <text:p>15993,39</text:p>
          </table:table-cell>
          <table:table-cell table:style-name="ce10" office:value-type="string">
            <text:p>m/h</text:p>
          </table:table-cell>
          <table:table-cell table:style-name="ce22" table:formula="of:=[.A12]*[.C1]*[.G5]*9.81/3600+[.A12]/3600*[.C1]*0.1+0.26*(POWER(([.A12]/3600);3))" office:value-type="float" office:value="186.863055433576">
            <text:p>186,86</text:p>
          </table:table-cell>
          <table:table-cell table:style-name="ce33" table:formula="of:=[.G11]/[.G10]*2.096" office:value-type="float" office:value="3.55408695652174">
            <text:p>3,55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table:style-name="ce61" office:value-type="float" office:value="21">
            <text:p>21</text:p>
          </table:table-cell>
          <table:table-cell table:style-name="ce61" table:formula="of:=[.K2]/[.L12]*2.096" office:value-type="float" office:value="3.39352380952381">
            <text:p>3,39</text:p>
          </table:table-cell>
          <table:table-cell table:style-name="ce64" table:formula="of:=[.K3]/[.L12]*2.096" office:value-type="float" office:value="4.99047619047619">
            <text:p>4,99</text:p>
          </table:table-cell>
        </table:table-row>
        <table:table-row table:style-name="ro1">
          <table:table-cell table:style-name="ce4" office:value-type="string">
            <text:p>Durée d'ascension en hr ctml</text:p>
          </table:table-cell>
          <table:table-cell table:style-name="ce11"/>
          <table:table-cell table:style-name="ce23" table:formula="of:=[.C5]/[.A9]" office:value-type="float" office:value="0.966125954198473">
            <text:p>0,97</text:p>
          </table:table-cell>
          <table:table-cell table:style-name="ce11" table:formula="of:=[.D5]" office:value-type="float" office:value="0.01">
            <text:p>0,01</text:p>
          </table:table-cell>
          <table:table-cell table:style-name="ce11" table:formula="of:=[.A9]/1000" office:value-type="float" office:value="27.9466666666667">
            <text:p>27,95</text:p>
          </table:table-cell>
          <table:table-cell table:style-name="ce45" office:value-type="string">
            <text:p>Km/h</text:p>
          </table:table-cell>
          <table:table-cell table:number-columns-repeated="5"/>
          <table:table-cell office:value-type="float" office:value="22">
            <text:p>22</text:p>
          </table:table-cell>
          <table:table-cell table:formula="of:=[.K2]/[.L13]*2.096" office:value-type="float" office:value="3.23927272727273">
            <text:p>3,24</text:p>
          </table:table-cell>
          <table:table-cell table:formula="of:=[.K3]/[.L13]*2.096" office:value-type="float" office:value="4.76363636363636">
            <text:p>4,76</text:p>
          </table:table-cell>
        </table:table-row>
        <table:table-row table:style-name="ro1">
          <table:table-cell table:style-name="ce5" office:value-type="string">
            <text:p>Durée d'ascension en hr ctml</text:p>
          </table:table-cell>
          <table:table-cell table:style-name="ce12"/>
          <table:table-cell table:style-name="ce24" table:formula="of:=[.F5]/[.A12]" office:value-type="float" office:value="1.75072312476893">
            <text:p>1,75</text:p>
          </table:table-cell>
          <table:table-cell table:style-name="ce12" table:formula="of:=[.G5]" office:value-type="float" office:value="0.04">
            <text:p>0,04</text:p>
          </table:table-cell>
          <table:table-cell table:style-name="ce12" table:formula="of:=[.A12]/1000" office:value-type="float" office:value="15.9933913043478">
            <text:p>15,99</text:p>
          </table:table-cell>
          <table:table-cell table:style-name="ce46" office:value-type="string">
            <text:p>Km/h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61" office:value-type="float" office:value="23">
            <text:p>23</text:p>
          </table:table-cell>
          <table:table-cell table:style-name="ce61" table:formula="of:=[.K2]/[.L14]*2.096" office:value-type="float" office:value="3.0984347826087">
            <text:p>3,1</text:p>
          </table:table-cell>
          <table:table-cell table:style-name="ce65" table:formula="of:=[.K3]/[.L14]*2.096" office:value-type="float" office:value="4.55652173913044">
            <text:p>4,56</text:p>
          </table:table-cell>
        </table:table-row>
        <table:table-row table:style-name="ro2">
          <table:table-cell table:style-name="ce6" office:value-type="string">
            <text:p>Durée totale en hr;minutes</text:p>
          </table:table-cell>
          <table:table-cell table:style-name="ce13"/>
          <table:table-cell table:style-name="ce25" table:formula="of:=([.C5]+[.F5])/1000" office:value-type="float" office:value="55">
            <text:p>55</text:p>
          </table:table-cell>
          <table:table-cell table:style-name="ce34" office:value-type="string">
            <text:p>Km en<text:span text:style-name="T2">▼</text:span><text:span text:style-name="T11"> </text:span><text:span text:style-name="T12">à </text:span><text:span text:style-name="T13">►</text:span></text:p>
          </table:table-cell>
          <table:table-cell table:style-name="ce13"/>
          <table:table-cell table:style-name="ce47" table:formula="of:=([.C5]+[.F5])/(([.C5]/[.A9])+([.F5]/[.A12]))/1000" office:value-type="float" office:value="20.2440394741779">
            <text:p>20,24</text:p>
          </table:table-cell>
          <table:table-cell table:style-name="ce13" office:value-type="string">
            <text:p>Km/h de moyenne</text:p>
          </table:table-cell>
          <table:table-cell table:style-name="ce60"/>
          <table:table-cell table:number-columns-repeated="3"/>
          <table:table-cell office:value-type="float" office:value="24">
            <text:p>24</text:p>
          </table:table-cell>
          <table:table-cell table:formula="of:=[.K2]/[.L15]*2.096" office:value-type="float" office:value="2.96933333333333">
            <text:p>2,97</text:p>
          </table:table-cell>
          <table:table-cell table:formula="of:=[.K3]/[.L15]*2.096" office:value-type="float" office:value="4.36666666666667">
            <text:p>4,37</text:p>
          </table:table-cell>
        </table:table-row>
        <table:table-row table:style-name="ro1">
          <table:table-cell table:style-name="ce7" table:formula="of:=INT([.C13]+INT([.C14]))+[.E22]" office:value-type="float" office:value="2">
            <text:p>2</text:p>
          </table:table-cell>
          <table:table-cell table:style-name="ce14" office:value-type="string">
            <text:p>heures</text:p>
          </table:table-cell>
          <table:table-cell table:style-name="ce26" table:formula="of:=[.F16]/60" office:value-type="float" office:value="43.010944738044">
            <text:p>43,01</text:p>
          </table:table-cell>
          <table:table-cell table:style-name="ce35" office:value-type="string">
            <text:p>minutes</text:p>
          </table:table-cell>
          <table:table-cell table:style-name="ce28" table:formula="of:=INT([.B22]/60)" office:value-type="float" office:value="103">
            <text:p>103</text:p>
          </table:table-cell>
          <table:table-cell table:style-name="ce28" table:formula="of:=((([.C14]+[.C13])*3600)-((INT([.C13]+[.C14])*3600)))" office:value-type="float" office:value="2580.65668428264">
            <text:p>2580,66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table:style-name="ce61" office:value-type="float" office:value="25">
            <text:p>25</text:p>
          </table:table-cell>
          <table:table-cell table:style-name="ce61" table:formula="of:=[.K2]/[.L16]*2.096" office:value-type="float" office:value="2.85056">
            <text:p>2,85</text:p>
          </table:table-cell>
          <table:table-cell table:style-name="ce67" table:formula="of:=[.K3]/[.L16]*2.096" office:value-type="float" office:value="4.192">
            <text:p>4,19</text:p>
          </table:table-cell>
        </table:table-row>
        <table:table-row table:style-name="ro1">
          <table:table-cell office:value-type="string">
            <text:p>calcul puissance due au vent prendre ces valeurs pour C8</text:p>
          </table:table-cell>
          <table:table-cell table:style-name="ce15"/>
          <table:table-cell table:style-name="ce27"/>
          <table:table-cell table:style-name="ce36"/>
          <table:table-cell office:value-type="string">
            <text:p>energie vent</text:p>
          </table:table-cell>
          <table:table-cell office:value-type="string">
            <text:p>Energie C8</text:p>
          </table:table-cell>
          <table:table-cell table:number-columns-repeated="5"/>
          <table:table-cell table:style-name="ce61" table:number-columns-repeated="2"/>
          <table:table-cell table:style-name="ce67"/>
        </table:table-row>
        <table:table-row table:style-name="ro2">
          <table:table-cell office:value-type="string">
            <text:p>vitesVent km/ h <text:s text:c="17"/><text:span text:style-name="T2">►</text:span></text:p>
          </table:table-cell>
          <table:table-cell/>
          <table:table-cell office:value-type="float" office:value="20">
            <text:p>20</text:p>
          </table:table-cell>
          <table:table-cell table:formula="of:=[.C18]/3.6" office:value-type="float" office:value="5.55555555555556">
            <text:p>5,56</text:p>
          </table:table-cell>
          <table:table-cell table:formula="of:=POWER([.D18];3)*0.26" office:value-type="float" office:value="44.5816186556927">
            <text:p>44,58</text:p>
          </table:table-cell>
          <table:table-cell table:style-name="ce48" table:formula="of:=[.C8]+[.E18]" office:value-type="float" office:value="281.554093347559">
            <text:p>281,55</text:p>
          </table:table-cell>
          <table:table-cell table:style-name="ce53" office:value-type="string">
            <text:p>avec le vent</text:p>
          </table:table-cell>
          <table:table-cell table:number-columns-repeated="4"/>
          <table:table-cell table:style-name="ce61" table:number-columns-repeated="2"/>
          <table:table-cell table:style-name="ce67"/>
        </table:table-row>
        <table:table-row table:style-name="ro1">
          <table:table-cell table:number-columns-repeated="2"/>
          <table:table-cell office:value-type="string">
            <text:p>3/4AV</text:p>
          </table:table-cell>
          <table:table-cell table:formula="of:=[.D18]*0.707" office:value-type="float" office:value="3.92777777777778">
            <text:p>3,93</text:p>
          </table:table-cell>
          <table:table-cell table:formula="of:=POWER([.D19];3)*0.26" office:value-type="float" office:value="15.7548427949246">
            <text:p>15,75</text:p>
          </table:table-cell>
          <table:table-cell table:style-name="ce49" table:formula="of:=[.C8]+[.E19]" office:value-type="float" office:value="252.727317486791">
            <text:p>252,73</text:p>
          </table:table-cell>
          <table:table-cell table:style-name="ce54" office:value-type="string">
            <text:p>avec le vent</text:p>
          </table:table-cell>
          <table:table-cell table:number-columns-repeated="4"/>
          <table:table-cell table:style-name="ce61" table:number-columns-repeated="2"/>
          <table:table-cell table:style-name="ce67"/>
        </table:table-row>
        <table:table-row table:style-name="ro1">
          <table:table-cell table:number-columns-repeated="2"/>
          <table:table-cell office:value-type="string">
            <text:p>3/4AR</text:p>
          </table:table-cell>
          <table:table-cell table:formula="of:=-[.D19]" office:value-type="float" office:value="-3.92777777777778">
            <text:p>-3,93</text:p>
          </table:table-cell>
          <table:table-cell table:formula="of:=POWER([.D20];3)*0.26" office:value-type="float" office:value="-15.7548427949246">
            <text:p>-15,75</text:p>
          </table:table-cell>
          <table:table-cell table:style-name="ce49" table:formula="of:=[.C8]+[.E20]" office:value-type="float" office:value="221.217631896942">
            <text:p>221,22</text:p>
          </table:table-cell>
          <table:table-cell table:style-name="ce54" office:value-type="string">
            <text:p>avec le vent</text:p>
          </table:table-cell>
          <table:table-cell table:number-columns-repeated="4"/>
          <table:table-cell table:style-name="ce61" table:number-columns-repeated="2"/>
          <table:table-cell table:style-name="ce67"/>
        </table:table-row>
        <table:table-row table:style-name="ro1">
          <table:table-cell table:number-columns-repeated="2"/>
          <table:table-cell office:value-type="string">
            <text:p>AR</text:p>
          </table:table-cell>
          <table:table-cell table:formula="of:=-[.D18]" office:value-type="float" office:value="-5.55555555555556">
            <text:p>-5,56</text:p>
          </table:table-cell>
          <table:table-cell table:formula="of:=POWER([.D21];3)*0.26" office:value-type="float" office:value="-44.5816186556927">
            <text:p>-44,58</text:p>
          </table:table-cell>
          <table:table-cell table:style-name="ce50" table:formula="of:=[.C8]+[.E21]" office:value-type="float" office:value="192.390856036173">
            <text:p>192,39</text:p>
          </table:table-cell>
          <table:table-cell table:style-name="ce55" office:value-type="string">
            <text:p>avec le vent</text:p>
          </table:table-cell>
          <table:table-cell table:number-columns-repeated="4"/>
          <table:table-cell table:style-name="ce61" table:number-columns-repeated="2"/>
          <table:table-cell table:style-name="ce67"/>
        </table:table-row>
        <table:table-row table:style-name="ro1">
          <table:table-cell/>
          <table:table-cell table:style-name="ce16" table:formula="of:=IF(3600;(([.D23]+[.D22])*3600))" office:value-type="float" office:value="6180.65668428264">
            <text:p>6180,66</text:p>
          </table:table-cell>
          <table:table-cell table:style-name="ce28" office:value-type="string">
            <text:p>AR</text:p>
          </table:table-cell>
          <table:table-cell table:style-name="ce28" table:formula="of:=[.C13]-INT([.C13])" office:value-type="float" office:value="0.966125954198473">
            <text:p>0,97</text:p>
          </table:table-cell>
          <table:table-cell table:style-name="ce28" table:formula="of:=INT([.E16]/60)" office:value-type="float" office:value="1">
            <text:p>1</text:p>
          </table:table-cell>
          <table:table-cell table:number-columns-repeated="4"/>
          <table:table-cell table:style-name="Default"/>
          <table:table-cell/>
          <table:table-cell office:value-type="float" office:value="26">
            <text:p>26</text:p>
          </table:table-cell>
          <table:table-cell table:formula="of:=[.K2]/[.L22]*2.096" office:value-type="float" office:value="2.74092307692308">
            <text:p>2,74</text:p>
          </table:table-cell>
          <table:table-cell table:formula="of:=[.K3]/[.L22]*2.096" office:value-type="float" office:value="4.03076923076923">
            <text:p>4,03</text:p>
          </table:table-cell>
        </table:table-row>
        <table:table-row table:style-name="ro1">
          <table:table-cell office:value-type="string">
            <text:p>Aide</text:p>
          </table:table-cell>
          <table:table-cell/>
          <table:table-cell table:style-name="ce28" table:formula="of:=INT([.B22]/60)" office:value-type="float" office:value="103">
            <text:p>103</text:p>
          </table:table-cell>
          <table:table-cell table:style-name="ce28" table:formula="of:=[.C14]-INT([.C14])" office:value-type="float" office:value="0.750723124768926">
            <text:p>0,75</text:p>
          </table:table-cell>
          <table:table-cell table:number-columns-repeated="5"/>
          <table:table-cell table:style-name="Default"/>
          <table:table-cell/>
          <table:table-cell office:value-type="float" office:value="27">
            <text:p>27</text:p>
          </table:table-cell>
          <table:table-cell table:formula="of:=[.K2]/[.L23]*2.096" office:value-type="float" office:value="2.63940740740741">
            <text:p>2,64</text:p>
          </table:table-cell>
          <table:table-cell table:formula="of:=[.K3]/[.L23]*2.096" office:value-type="float" office:value="3.88148148148148">
            <text:p>3,88</text:p>
          </table:table-cell>
        </table:table-row>
        <table:table-row table:style-name="ro2">
          <table:table-cell office:value-type="string">
            <text:p>Pour utiliser cette feuille de calcul : Remplir les cellules C1=poids du cycle+cycliste;<text:span text:style-name="T3">C5=longueur de la pente moyenne du col avec en D5 son % moyen </text:span></text:p>
          </table:table-cell>
          <table:table-cell table:number-columns-repeated="4"/>
          <table:table-cell table:style-name="ce51" table:number-columns-repeated="6"/>
          <table:table-cell office:value-type="float" office:value="28">
            <text:p>28</text:p>
          </table:table-cell>
          <table:table-cell table:formula="of:=[.K2]/[.L24]*2.096" office:value-type="float" office:value="2.54514285714286">
            <text:p>2,55</text:p>
          </table:table-cell>
          <table:table-cell table:formula="of:=[.K3]/[.L24]*2.096" office:value-type="float" office:value="3.74285714285714">
            <text:p>3,74</text:p>
          </table:table-cell>
        </table:table-row>
        <table:table-row table:style-name="ro2">
          <table:table-cell office:value-type="string">
            <text:p><text:span text:style-name="T4">Puis en F5 = longueurr de la pente « maxi » en fait faire la moyenne des pentes</text:span><text:span text:style-name="T5"> </text:span>jusqu'à 6à7 % et la moyenne des pentes à + de %</text:p>
          </table:table-cell>
          <table:table-cell table:number-columns-repeated="8"/>
          <table:table-cell table:style-name="ce62"/>
          <table:table-cell/>
          <table:table-cell office:value-type="float" office:value="29">
            <text:p>29</text:p>
          </table:table-cell>
          <table:table-cell table:formula="of:=[.K2]/[.L25]*2.096" office:value-type="float" office:value="2.45737931034483">
            <text:p>2,46</text:p>
          </table:table-cell>
          <table:table-cell table:formula="of:=[.K3]/[.L25]*2.096" office:value-type="float" office:value="3.61379310344828">
            <text:p>3,61</text:p>
          </table:table-cell>
        </table:table-row>
        <table:table-row table:style-name="ro2">
          <table:table-cell office:value-type="string">
            <text:p>Ce dernier % <text:span text:style-name="T6">inscrit</text:span> en<text:span text:style-name="T5"> </text:span><text:span text:style-name="T4">G5 </text:span><text:span text:style-name="T7">.ex:2%ecrire 0,02 </text:span>Pour calculer la puissance évaluée <text:span text:style-name="T6">procéder</text:span> de la façon suivante</text:p>
          </table:table-cell>
          <table:table-cell table:number-columns-repeated="8"/>
          <table:table-cell table:style-name="Default"/>
          <table:table-cell/>
          <table:table-cell office:value-type="float" office:value="30">
            <text:p>30</text:p>
          </table:table-cell>
          <table:table-cell table:formula="of:=[.K2]/[.L26]*2.096" office:value-type="float" office:value="2.37546666666667">
            <text:p>2,38</text:p>
          </table:table-cell>
          <table:table-cell table:formula="of:=[.K3]/[.L26]*2.096" office:value-type="float" office:value="3.49333333333333">
            <text:p>3,49</text:p>
          </table:table-cell>
        </table:table-row>
        <table:table-row table:style-name="ro1">
          <table:table-cell office:value-type="string">
            <text:p><text:s/>Sur un parcours plat noter la vitesse moyenne à laquelle l'on a effectuer ce parcours (le plus long possible pour avoir une meilleur</text:p>
          </table:table-cell>
          <table:table-cell table:number-columns-repeated="8"/>
          <table:table-cell table:style-name="Default"/>
          <table:table-cell/>
          <table:table-cell office:value-type="float" office:value="32">
            <text:p>32</text:p>
          </table:table-cell>
          <table:table-cell table:formula="of:=[.K2]/[.L27]*2.096" office:value-type="float" office:value="2.227">
            <text:p>2,23</text:p>
          </table:table-cell>
          <table:table-cell table:formula="of:=[.K3]/[.L27]*2.096" office:value-type="float" office:value="3.275">
            <text:p>3,28</text:p>
          </table:table-cell>
        </table:table-row>
        <table:table-row table:style-name="ro2">
          <table:table-cell office:value-type="string">
            <text:p>approche de la valeur puissance personnelle) et noter cette vitesse moyenne en<text:span text:style-name="T7"> m/hr </text:span><text:span text:style-name="T8">dans la cellule</text:span><text:span text:style-name="T7"> C3</text:span><text:span text:style-name="T8"> . La puissance évaluée</text:span>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office:value-type="string">
            <text:p>vas se calculer et s'inscrire en <text:span text:style-name="T7">D3</text:span> afin d'être utilisée dans la feuille de calcul en <text:span text:style-name="T7">C7</text:span> et<text:span text:style-name="T7"> C11</text:span>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office:value-type="string">
            <text:p>Ensuite on peut utiliser la feuille de la façon suivante <text:span text:style-name="T7">:</text:span><text:span text:style-name="T8"> entrer en G7 le nombre de dents du plateau et G6 le nb de Dents du pignon</text:span>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1">
          <table:table-cell office:value-type="string">
            <text:p>inscriree en E6 le nb de coups de pédales /minute espéré jouer avec ces 3paramètres jusqu'à l'équilibre avec la cellule A8=environ vitesse A9 et C8=environ C7 <text:s/>à 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office:value-type="string">
            <text:p>Quelques % prés <text:span text:style-name="T9">selon la forme!</text:span> . Pour la longueur de % Maxi utiliser la même procédure avec en<text:span text:style-name="T5"> G11</text:span> le nb de dts du plateau ; en <text:span text:style-name="T5">G10</text:span>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office:value-type="string">
            <text:p>le nb de dts du pignon et en<text:span text:style-name="T5"> E10</text:span> le nb de coups de pédales/minute estimé <text:s/>jouer avec ces 3 paramètres jusqu'à l'équilibre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office:value-type="string">
            <text:p><text:s/>avec la cellule<text:span text:style-name="T10"> A12=environ vitesse <text:s/>fort % et C12=environ C11 </text:span>à quelque % prés <text:span text:style-name="T9">selon la fatigue</text:span>!. Une estimation de l'ascension Temps / Vitesse Lignes 9;12;15 et 16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1">
          <table:table-cell office:value-type="string">
            <text:p>voilà ya plus qu'a . <text:s/>Note les vitesses A9 et A12 sont soit les vitesses lues au compteur ou espérées </text:p>
          </table:table-cell>
          <table:table-cell table:number-columns-repeated="8"/>
          <table:table-cell table:style-name="Default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Default"/>
        <table:table-column table:style-name="co1" table:number-columns-repeated="13" table:default-cell-style-name="Default"/>
        <table:table-row table:style-name="ro1">
          <table:table-cell office:value-type="string">
            <text:p>calcul nb de Rpm</text:p>
          </table:table-cell>
          <table:table-cell table:number-columns-repeated="3"/>
          <table:table-cell office:value-type="string">
            <text:p>P en W</text:p>
          </table:table-cell>
          <table:table-cell table:style-name="ce79" office:value-type="string">
            <text:p>P.M.A</text:p>
          </table:table-cell>
          <table:table-cell table:style-name="ce79" office:value-type="float" office:value="201">
            <text:p>201</text:p>
          </table:table-cell>
          <table:table-cell table:style-name="ce79" office:value-type="string">
            <text:p>watt</text:p>
          </table:table-cell>
          <table:table-cell office:value-type="string">
            <text:p>Egal 170 hr</text:p>
          </table:table-cell>
          <table:table-cell/>
          <table:table-cell table:style-name="ce82" office:value-type="string">
            <text:p>Hom -Trainer</text:p>
          </table:table-cell>
          <table:table-cell table:style-name="ce83" office:value-type="string">
            <text:p>plat39:13x28</text:p>
          </table:table-cell>
          <table:table-cell table:style-name="ce83" office:value-type="string">
            <text:p>100 rpm</text:p>
          </table:table-cell>
          <table:table-cell table:style-name="ce84" office:value-type="string">
            <text:p>Plat 39/Km/h</text:p>
          </table:table-cell>
        </table:table-row>
        <table:table-row table:style-name="ro1">
          <table:table-cell office:value-type="string">
            <text:p>D du galet</text:p>
          </table:table-cell>
          <table:table-cell office:value-type="float" office:value="0.03">
            <text:p>0,03</text:p>
          </table:table-cell>
          <table:table-cell table:formula="of:=[.B2]/2" office:value-type="float" office:value="0.015">
            <text:p>0,02</text:p>
          </table:table-cell>
          <table:table-cell office:value-type="string">
            <text:p>en m</text:p>
          </table:table-cell>
          <table:table-cell office:value-type="string">
            <text:p>D moy volant</text:p>
          </table:table-cell>
          <table:table-cell office:value-type="float" office:value="0.065">
            <text:p>0,07</text:p>
          </table:table-cell>
          <table:table-cell table:number-columns-repeated="5"/>
          <table:table-cell office:value-type="float" office:value="13">
            <text:p>13</text:p>
          </table:table-cell>
          <table:table-cell table:formula="of:=39/[.L2]*2.096" office:value-type="float" office:value="6.288">
            <text:p>6,29</text:p>
          </table:table-cell>
          <table:table-cell table:formula="of:=[.M2]*1*6" office:value-type="float" office:value="37.728">
            <text:p>37,73</text:p>
          </table:table-cell>
        </table:table-row>
        <table:table-row table:style-name="ro1">
          <table:table-cell office:value-type="string">
            <text:p>pos du frein </text:p>
          </table:table-cell>
          <table:table-cell office:value-type="float" office:value="2">
            <text:p>2</text:p>
          </table:table-cell>
          <table:table-cell table:formula="of:=1090/8*[.B3]" office:value-type="float" office:value="272.5">
            <text:p>272,5</text:p>
          </table:table-cell>
          <table:table-cell office:value-type="string">
            <text:p>puis d'Elite à la position</text:p>
          </table:table-cell>
          <table:table-cell table:number-columns-repeated="2"/>
          <table:table-cell table:formula="of:=[.C3]+[.G9]" office:value-type="float" office:value="310.7799872">
            <text:p>310,78</text:p>
          </table:table-cell>
          <table:table-cell table:number-columns-repeated="4"/>
          <table:table-cell office:value-type="float" office:value="16">
            <text:p>16</text:p>
          </table:table-cell>
          <table:table-cell table:formula="of:=39/[.L3]*2.096" office:value-type="float" office:value="5.109">
            <text:p>5,11</text:p>
          </table:table-cell>
          <table:table-cell table:formula="of:=[.M3]*1*6" office:value-type="float" office:value="30.654">
            <text:p>30,65</text:p>
          </table:table-cell>
        </table:table-row>
        <table:table-row table:style-name="ro1">
          <table:table-cell office:value-type="string">
            <text:p>D de la roue</text:p>
          </table:table-cell>
          <table:table-cell office:value-type="float" office:value="0.72">
            <text:p>0,72</text:p>
          </table:table-cell>
          <table:table-cell/>
          <table:table-cell office:value-type="string">
            <text:p>en m</text:p>
          </table:table-cell>
          <table:table-cell table:number-columns-repeated="7"/>
          <table:table-cell office:value-type="float" office:value="18">
            <text:p>18</text:p>
          </table:table-cell>
          <table:table-cell table:formula="of:=39/[.L4]*2.096" office:value-type="float" office:value="4.54133333333333">
            <text:p>4,54</text:p>
          </table:table-cell>
          <table:table-cell table:formula="of:=[.M4]*1*6" office:value-type="float" office:value="27.248">
            <text:p>27,25</text:p>
          </table:table-cell>
        </table:table-row>
        <table:table-row table:style-name="ro1">
          <table:table-cell office:value-type="string">
            <text:p>V du volant</text:p>
          </table:table-cell>
          <table:table-cell table:formula="of:=0.72/[.B2]" office:value-type="float" office:value="24">
            <text:p>24</text:p>
          </table:table-cell>
          <table:table-cell office:value-type="string">
            <text:p>x par vitesse compteur</text:p>
          </table:table-cell>
          <table:table-cell table:number-columns-repeated="4"/>
          <table:table-cell>
            <draw:frame table:end-cell-address="Feuille2.L21" table:end-x="0.235cm" table:end-y="0.375cm" draw:z-index="0" draw:style-name="gr1" svg:width="7.999cm" svg:height="7.451cm" svg:x="1.268cm" svg:y="0.15cm">
              <draw:object draw:notify-on-update-of-ranges="Feuille2.A14:Feuille2.A21 Feuille2.B14:Feuille2.B21 Feuille2.C14:Feuille2.C21 Feuille2.D14:Feuille2.D21 Feuille2.E14:Feuille2.E21 Feuille2.F14:Feuille2.F21 Feuille2.G14:Feuille2.G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office:value-type="float" office:value="19">
            <text:p>19</text:p>
          </table:table-cell>
          <table:table-cell table:formula="of:=39/[.L5]*2.096" office:value-type="float" office:value="4.30231578947369">
            <text:p>4,3</text:p>
          </table:table-cell>
          <table:table-cell table:formula="of:=[.M5]*1*6" office:value-type="float" office:value="25.8138947368421">
            <text:p>25,81</text:p>
          </table:table-cell>
        </table:table-row>
        <table:table-row table:style-name="ro1">
          <table:table-cell office:value-type="string">
            <text:p>Vitesse compt</text:p>
          </table:table-cell>
          <table:table-cell office:value-type="float" office:value="16">
            <text:p>16</text:p>
          </table:table-cell>
          <table:table-cell office:value-type="string">
            <text:p>km/h</text:p>
          </table:table-cell>
          <table:table-cell table:number-columns-repeated="8"/>
          <table:table-cell office:value-type="float" office:value="21">
            <text:p>21</text:p>
          </table:table-cell>
          <table:table-cell table:formula="of:=39/[.L6]*2.096" office:value-type="float" office:value="3.89257142857143">
            <text:p>3,89</text:p>
          </table:table-cell>
          <table:table-cell table:formula="of:=[.M6]*1*6" office:value-type="float" office:value="23.3554285714286">
            <text:p>23,36</text:p>
          </table:table-cell>
        </table:table-row>
        <table:table-row table:style-name="ro1">
          <table:table-cell office:value-type="string">
            <text:p>calcul Rpm volant</text:p>
          </table:table-cell>
          <table:table-cell table:formula="of:=([.B6]*1000*[.B5])/60" office:value-type="float" office:value="6400">
            <text:p>6400</text:p>
          </table:table-cell>
          <table:table-cell office:value-type="string">
            <text:p>Rpm</text:p>
          </table:table-cell>
          <table:table-cell table:number-columns-repeated="8"/>
          <table:table-cell office:value-type="float" office:value="23">
            <text:p>23</text:p>
          </table:table-cell>
          <table:table-cell table:formula="of:=39/[.L7]*2.096" office:value-type="float" office:value="3.55408695652174">
            <text:p>3,55</text:p>
          </table:table-cell>
          <table:table-cell table:formula="of:=[.M7]*1*6" office:value-type="float" office:value="21.3245217391304">
            <text:p>21,32</text:p>
          </table:table-cell>
        </table:table-row>
        <table:table-row table:style-name="ro1">
          <table:table-cell office:value-type="string">
            <text:p>Pds du volant</text:p>
          </table:table-cell>
          <table:table-cell office:value-type="float" office:value="1.58">
            <text:p>1,58</text:p>
          </table:table-cell>
          <table:table-cell office:value-type="string">
            <text:p>en kg</text:p>
          </table:table-cell>
          <table:table-cell table:number-columns-repeated="8"/>
          <table:table-cell office:value-type="float" office:value="25">
            <text:p>25</text:p>
          </table:table-cell>
          <table:table-cell table:formula="of:=39/[.L8]*2.096" office:value-type="float" office:value="3.26976">
            <text:p>3,27</text:p>
          </table:table-cell>
          <table:table-cell table:formula="of:=[.M8]*1*6" office:value-type="float" office:value="19.61856">
            <text:p>19,62</text:p>
          </table:table-cell>
        </table:table-row>
        <table:table-row table:style-name="ro1">
          <table:table-cell office:value-type="string">
            <text:p>calcul p en W</text:p>
          </table:table-cell>
          <table:table-cell table:style-name="ce72" table:formula="of:=[.B8]*[.C9]" office:value-type="float" office:value="153.1199488">
            <text:p>153,12</text:p>
          </table:table-cell>
          <table:table-cell table:formula="of:=0.00056*POWER([.B7];2)*POWER([.F2];2)" office:value-type="float" office:value="96.91136">
            <text:p>96,91</text:p>
          </table:table-cell>
          <table:table-cell table:formula="of:=(2*60*75)/[.B7]" office:value-type="float" office:value="1.40625">
            <text:p>1,41</text:p>
          </table:table-cell>
          <table:table-cell table:formula="of:=[.B9]/[.C9]" office:value-type="float" office:value="1.58">
            <text:p>1,58</text:p>
          </table:table-cell>
          <table:table-cell table:formula="of:=[.G1]/[.C3]" office:value-type="float" office:value="0.737614678899083">
            <text:p>0,74</text:p>
          </table:table-cell>
          <table:table-cell table:formula="of:=[.C9]/8*[.B3]*[.B8]" office:value-type="float" office:value="38.2799872">
            <text:p>38,28</text:p>
          </table:table-cell>
          <table:table-cell table:number-columns-repeated="4"/>
          <table:table-cell office:value-type="float" office:value="28">
            <text:p>28</text:p>
          </table:table-cell>
          <table:table-cell table:formula="of:=39/[.L9]*2.096" office:value-type="float" office:value="2.91942857142857">
            <text:p>2,92</text:p>
          </table:table-cell>
          <table:table-cell table:formula="of:=[.M9]*1*6" office:value-type="float" office:value="17.5165714285714">
            <text:p>17,52</text:p>
          </table:table-cell>
        </table:table-row>
        <table:table-row table:style-name="ro1">
          <table:table-cell/>
          <table:table-cell office:value-type="string">
            <text:p>P dvlp Elite▲</text:p>
          </table:table-cell>
          <table:table-cell table:formula="of:=INT(([.G10]/[.G1])*100)" office:value-type="float" office:value="67">
            <office:annotation office:display="true" draw:style-name="gr2" draw:text-style-name="P1" svg:width="8.009cm" svg:height="1.386cm" svg:x="9.467cm" svg:y="1.73cm" draw:caption-point-x="-1.976cm" draw:caption-point-y="2.344cm">
              <dc:creator>CC</dc:creator>
              <dc:date>2016-08-08T00:00:00</dc:date>
              <text:p text:style-name="P1"><text:span text:style-name="T1">Cette feuille permet de calculer l'energie en w </text:span></text:p>
              <text:p text:style-name="P1"><text:span text:style-name="T1">Depensee durant la sceance de hom-trainer</text:span></text:p>
              <text:p text:style-name="P1"><text:span text:style-name="T1">Avec Pos du frein <text:s text:c="7"/>pour 1 heure</text:span></text:p>
            </office:annotation>
            <text:p>67</text:p>
          </table:table-cell>
          <table:table-cell office:value-type="string">
            <text:p>% PMA</text:p>
          </table:table-cell>
          <table:table-cell table:number-columns-repeated="2"/>
          <table:table-cell table:style-name="ce80" table:formula="of:=([.B8]/8*[.B3])*[.C9]+[.C9]" office:value-type="float" office:value="135.1913472">
            <text:p>135,19</text:p>
          </table:table-cell>
          <table:table-cell office:value-type="string">
            <text:p>Watt</text:p>
          </table:table-cell>
          <table:table-cell table:number-columns-repeated="3"/>
          <table:table-cell/>
          <table:table-cell table:formula="of:=[.L10]*1*6" office:value-type="float" office:value="0">
            <text:p>0</text:p>
          </table:table-cell>
          <table:table-cell/>
        </table:table-row>
        <table:table-row table:style-name="ro1">
          <table:table-cell table:number-columns-repeated="6"/>
          <table:table-cell table:style-name="ce81" table:formula="of:=[.G10]*4.3" office:value-type="float" office:value="581.32279296">
            <text:p>581,32</text:p>
          </table:table-cell>
          <table:table-cell office:value-type="string">
            <text:p>Kcal</text:p>
          </table:table-cell>
          <table:table-cell table:number-columns-repeated="6"/>
        </table:table-row>
        <table:table-row table:style-name="ro1">
          <table:table-cell table:style-name="ce68" office:value-type="string">
            <text:p>Hom-trainer</text:p>
          </table:table-cell>
          <table:table-cell table:style-name="ce68" office:value-type="string">
            <text:p>hr maxi kiki</text:p>
          </table:table-cell>
          <table:table-cell/>
          <table:table-cell table:style-name="ce68" office:value-type="string">
            <text:p>hr maxi pma</text:p>
          </table:table-cell>
          <table:table-cell table:style-name="ce68" office:value-type="string">
            <text:p>puis en W</text:p>
          </table:table-cell>
          <table:table-cell table:style-name="ce68"/>
          <table:table-cell table:style-name="ce68" office:value-type="string">
            <text:p>hr pratique</text:p>
          </table:table-cell>
          <table:table-cell table:style-name="ce68" table:number-columns-repeated="4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hr maxi calculee</text:p>
          </table:table-cell>
          <table:table-cell table:formula="of:=220-71" office:value-type="float" office:value="149">
            <text:p>149</text:p>
          </table:table-cell>
          <table:table-cell office:value-type="string">
            <text:p>hr maxi pma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hr pratique</text:p>
          </table:table-cell>
          <table:table-cell office:value-type="float" office:value="170">
            <text:p>170</text:p>
          </table:table-cell>
          <table:table-cell table:number-columns-repeated="7"/>
        </table:table-row>
        <table:table-row table:style-name="ro1">
          <table:table-cell office:value-type="string">
            <text:p>Hr 60%</text:p>
          </table:table-cell>
          <table:table-cell table:formula="of:=[.B14]*0.6" office:value-type="float" office:value="89.4">
            <text:p>89,4</text:p>
          </table:table-cell>
          <table:table-cell/>
          <table:table-cell table:formula="of:=[.D14]*0.6" office:value-type="float" office:value="120.6">
            <text:p>120,6</text:p>
          </table:table-cell>
          <table:table-cell table:number-columns-repeated="2"/>
          <table:table-cell table:formula="of:=[.G14]*0.6" office:value-type="float" office:value="102">
            <text:p>102</text:p>
          </table:table-cell>
          <table:table-cell table:number-columns-repeated="7"/>
        </table:table-row>
        <table:table-row table:style-name="ro1">
          <table:table-cell office:value-type="string">
            <text:p>Hr 65%</text:p>
          </table:table-cell>
          <table:table-cell table:formula="of:=[.B14]*0.65" office:value-type="float" office:value="96.85">
            <text:p>96,85</text:p>
          </table:table-cell>
          <table:table-cell/>
          <table:table-cell table:formula="of:=[.D14]*0.65" office:value-type="float" office:value="130.65">
            <text:p>130,65</text:p>
          </table:table-cell>
          <table:table-cell table:number-columns-repeated="2"/>
          <table:table-cell table:formula="of:=[.G14]*0.65" office:value-type="float" office:value="110.5">
            <text:p>110,5</text:p>
          </table:table-cell>
          <table:table-cell table:number-columns-repeated="7"/>
        </table:table-row>
        <table:table-row table:style-name="ro1">
          <table:table-cell office:value-type="string">
            <text:p>Hr 70%</text:p>
          </table:table-cell>
          <table:table-cell table:formula="of:=[.B14]*0.7" office:value-type="float" office:value="104.3">
            <text:p>104,3</text:p>
          </table:table-cell>
          <table:table-cell/>
          <table:table-cell table:formula="of:=[.D14]*0.7" office:value-type="float" office:value="140.7">
            <text:p>140,7</text:p>
          </table:table-cell>
          <table:table-cell table:number-columns-repeated="2"/>
          <table:table-cell table:formula="of:=[.G14]*0.7" office:value-type="float" office:value="119">
            <text:p>119</text:p>
          </table:table-cell>
          <table:table-cell table:number-columns-repeated="7"/>
        </table:table-row>
        <table:table-row table:style-name="ro1">
          <table:table-cell office:value-type="string">
            <text:p>Hr 75%</text:p>
          </table:table-cell>
          <table:table-cell table:formula="of:=[.B14]*0.75" office:value-type="float" office:value="111.75">
            <text:p>111,75</text:p>
          </table:table-cell>
          <table:table-cell/>
          <table:table-cell table:formula="of:=[.D14]*0.75" office:value-type="float" office:value="150.75">
            <text:p>150,75</text:p>
          </table:table-cell>
          <table:table-cell table:number-columns-repeated="2"/>
          <table:table-cell table:formula="of:=[.G14]*0.75" office:value-type="float" office:value="127.5">
            <text:p>127,5</text:p>
          </table:table-cell>
          <table:table-cell table:number-columns-repeated="7"/>
        </table:table-row>
        <table:table-row table:style-name="ro1">
          <table:table-cell office:value-type="string">
            <text:p>Hr 80 %</text:p>
          </table:table-cell>
          <table:table-cell table:formula="of:=[.B14]*0.8" office:value-type="float" office:value="119.2">
            <text:p>119,2</text:p>
          </table:table-cell>
          <table:table-cell/>
          <table:table-cell table:formula="of:=[.D14]*0.8" office:value-type="float" office:value="160.8">
            <text:p>160,8</text:p>
          </table:table-cell>
          <table:table-cell table:number-columns-repeated="2"/>
          <table:table-cell table:formula="of:=[.G14]*0.8" office:value-type="float" office:value="136">
            <text:p>136</text:p>
          </table:table-cell>
          <table:table-cell table:number-columns-repeated="7"/>
        </table:table-row>
        <table:table-row table:style-name="ro1">
          <table:table-cell office:value-type="string">
            <text:p>Hr 85%</text:p>
          </table:table-cell>
          <table:table-cell table:formula="of:=[.B14]*0.85" office:value-type="float" office:value="126.65">
            <text:p>126,65</text:p>
          </table:table-cell>
          <table:table-cell/>
          <table:table-cell table:formula="of:=[.D14]*0.85" office:value-type="float" office:value="170.85">
            <text:p>170,85</text:p>
          </table:table-cell>
          <table:table-cell table:number-columns-repeated="2"/>
          <table:table-cell table:formula="of:=[.G14]*0.85" office:value-type="float" office:value="144.5">
            <text:p>144,5</text:p>
          </table:table-cell>
          <table:table-cell table:number-columns-repeated="7"/>
        </table:table-row>
        <table:table-row table:style-name="ro1">
          <table:table-cell office:value-type="string">
            <text:p>Hr 90%</text:p>
          </table:table-cell>
          <table:table-cell table:formula="of:=[.B14]*0.9" office:value-type="float" office:value="134.1">
            <text:p>134,1</text:p>
          </table:table-cell>
          <table:table-cell/>
          <table:table-cell table:formula="of:=[.D14]*0.9" office:value-type="float" office:value="180.9">
            <text:p>180,9</text:p>
          </table:table-cell>
          <table:table-cell table:number-columns-repeated="2"/>
          <table:table-cell table:formula="of:=[.G14]*0.9" office:value-type="float" office:value="153">
            <text:p>153</text:p>
          </table:table-cell>
          <table:table-cell table:number-columns-repeated="7"/>
        </table:table-row>
        <table:table-row table:style-name="ro1">
          <table:table-cell office:value-type="string">
            <text:p>Hr 95%</text:p>
          </table:table-cell>
          <table:table-cell table:formula="of:=[.B14]*0.95" office:value-type="float" office:value="141.55">
            <text:p>141,55</text:p>
          </table:table-cell>
          <table:table-cell/>
          <table:table-cell table:formula="of:=[.D14]*0.95" office:value-type="float" office:value="190.95">
            <text:p>190,95</text:p>
          </table:table-cell>
          <table:table-cell table:number-columns-repeated="2"/>
          <table:table-cell table:formula="of:=[.G14]*0.95" office:value-type="float" office:value="161.5">
            <text:p>161,5</text:p>
          </table:table-cell>
          <table:table-cell table:number-columns-repeated="7"/>
        </table:table-row>
        <table:table-row table:style-name="ro1">
          <table:table-cell office:value-type="string">
            <text:p>braquet 50x 15</text:p>
          </table:table-cell>
          <table:table-cell office:value-type="string">
            <text:p>100 tr</text:p>
          </table:table-cell>
          <table:table-cell office:value-type="string">
            <text:p>40 km/h</text:p>
          </table:table-cell>
          <table:table-cell office:value-type="string">
            <text:p>60 tr</text:p>
          </table:table-cell>
          <table:table-cell office:value-type="string">
            <text:p>25 km/h</text:p>
          </table:table-cell>
          <table:table-cell table:number-columns-repeated="3"/>
          <table:table-cell office:value-type="string">
            <text:p>nbr minutes</text:p>
          </table:table-cell>
          <table:table-cell office:value-type="string">
            <text:p>Mn x nbr</text:p>
          </table:table-cell>
          <table:table-cell table:number-columns-repeated="4"/>
        </table:table-row>
        <table:table-row table:style-name="ro1">
          <table:table-cell table:style-name="ce69" office:value-type="string">
            <text:p>Braquet 39 x nbD Cacul la vit pedal avec le nb Dt pignon</text:p>
          </table:table-cell>
          <table:table-cell table:style-name="ce73" table:number-columns-repeated="2"/>
          <table:table-cell table:style-name="ce76"/>
          <table:table-cell table:number-columns-repeated="2"/>
          <table:table-cell table:formula="of:=[.G11]/60" office:value-type="float" office:value="9.688713216">
            <text:p>9,69</text:p>
          </table:table-cell>
          <table:table-cell office:value-type="string">
            <text:p>Kcal/mn</text:p>
          </table:table-cell>
          <table:table-cell office:value-type="float" office:value="45">
            <text:p>45</text:p>
          </table:table-cell>
          <table:table-cell table:formula="of:=[.G24]*[.I24]" office:value-type="float" office:value="435.99209472">
            <text:p>435,99</text:p>
          </table:table-cell>
          <table:table-cell table:number-columns-repeated="4"/>
        </table:table-row>
        <table:table-row table:style-name="ro1">
          <table:table-cell table:style-name="ce70" office:value-type="string">
            <text:p>nbD</text:p>
          </table:table-cell>
          <table:table-cell office:value-type="float" office:value="16">
            <text:p>16</text:p>
          </table:table-cell>
          <table:table-cell table:style-name="ce75" table:formula="of:=[.B26]*1000/(39/[.B25]*2.096)/60" office:value-type="float" office:value="58.3936843478828">
            <text:p>58</text:p>
          </table:table-cell>
          <table:table-cell table:style-name="ce77" office:value-type="string">
            <text:p>rpm pedalage</text:p>
          </table:table-cell>
          <table:table-cell table:number-columns-repeated="10"/>
        </table:table-row>
        <table:table-row table:style-name="ro1">
          <table:table-cell table:style-name="ce71" office:value-type="string">
            <text:p>vitesse km/h</text:p>
          </table:table-cell>
          <table:table-cell table:style-name="ce74" office:value-type="float" office:value="17.9">
            <text:p>17,9</text:p>
          </table:table-cell>
          <table:table-cell table:style-name="ce74"/>
          <table:table-cell table:style-name="ce78"/>
          <table:table-cell table:number-columns-repeated="10"/>
        </table:table-row>
        <table:table-row table:style-name="ro1" table:number-rows-repeated="30">
          <table:table-cell table:number-columns-repeated="14"/>
        </table:table-row>
        <table:table-row table:style-name="ro1">
          <table:table-cell table:number-columns-repeated="5"/>
          <table:table-cell>
            <draw:frame table:end-cell-address="Feuille2.I72" table:end-x="1.434cm" table:end-y="0.404cm" draw:z-index="2" draw:style-name="gr1" svg:width="7.999cm" svg:height="6.999cm" svg:x="0.209cm" svg:y="0.17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</table:table>
      <table:table table:name="Feuille3" table:style-name="ta1" table:print="false">
        <table:table-column table:style-name="co1" table:number-columns-repeated="13" table:default-cell-style-name="Default"/>
        <table:table-column table:style-name="co1" table:default-cell-style-name="ce61"/>
        <table:table-column table:style-name="co1" table:number-columns-repeated="5" table:default-cell-style-name="Default"/>
        <table:table-row table:style-name="ro1">
          <table:table-cell office:value-type="string">
            <text:p>valeurs puissance du moteur</text:p>
          </table:table-cell>
          <table:table-cell table:number-columns-repeated="2"/>
          <table:table-cell office:value-type="string">
            <text:p>Brq 39 x 25</text:p>
          </table:table-cell>
          <table:table-cell office:value-type="string">
            <text:p>Brq 34 x 23</text:p>
          </table:table-cell>
          <table:table-cell office:value-type="string">
            <text:p>Brq 50 x 23</text:p>
          </table:table-cell>
          <table:table-cell office:value-type="string">
            <text:p>Plateau 34</text:p>
          </table:table-cell>
          <table:table-cell office:value-type="string">
            <text:p>Plateau 50</text:p>
          </table:table-cell>
          <table:table-cell table:style-name="ce61" office:value-type="string">
            <text:p>Rlbr:11x28</text:p>
          </table:table-cell>
          <table:table-cell office:value-type="string">
            <text:p>Plateau 34</text:p>
          </table:table-cell>
          <table:table-cell office:value-type="string">
            <text:p>Plateau 50</text:p>
          </table:table-cell>
          <table:table-cell table:style-name="ce61" office:value-type="string">
            <text:p>Rlbr:11x32</text:p>
          </table:table-cell>
          <table:table-cell office:value-type="string">
            <text:p>n° pignon</text:p>
          </table:table-cell>
          <table:table-cell office:value-type="string">
            <text:p>Rlbr:11x25</text:p>
          </table:table-cell>
          <table:table-cell office:value-type="string">
            <text:p>Plat34:11x25</text:p>
          </table:table-cell>
          <table:table-cell office:value-type="string">
            <text:p>plat50:11x25</text:p>
          </table:table-cell>
          <table:table-cell office:value-type="string">
            <text:p>plat39:13x28</text:p>
          </table:table-cell>
          <table:table-cell office:value-type="string">
            <text:p>Plat 39</text:p>
          </table:table-cell>
          <table:table-cell office:value-type="string">
            <text:p>100 rpm</text:p>
          </table:table-cell>
        </table:table-row>
        <table:table-row table:style-name="ro1">
          <table:table-cell office:value-type="string">
            <text:p>maxi</text:p>
          </table:table-cell>
          <table:table-cell office:value-type="float" office:value="1090">
            <text:p>1090</text:p>
          </table:table-cell>
          <table:table-cell office:value-type="string">
            <text:p>W</text:p>
          </table:table-cell>
          <table:table-cell table:formula="of:=2095*39/25/1000" office:value-type="float" office:value="3.2682">
            <text:p>3,27</text:p>
          </table:table-cell>
          <table:table-cell table:formula="of:=2095*34/23/1000" office:value-type="float" office:value="3.09695652173913">
            <text:p>3,1</text:p>
          </table:table-cell>
          <table:table-cell table:formula="of:=2095*50/23/100" office:value-type="float" office:value="45.5434782608696">
            <text:p>45,54</text:p>
          </table:table-cell>
          <table:table-cell table:style-name="ce20" table:formula="of:=34/[.I2]*2.096" office:value-type="float" office:value="6.47854545454546">
            <text:p>6,48</text:p>
          </table:table-cell>
          <table:table-cell table:style-name="ce86" table:formula="of:=50/[.I2]*2.096" office:value-type="float" office:value="9.52727272727273">
            <text:p>9,53</text:p>
          </table:table-cell>
          <table:table-cell office:value-type="float" office:value="11">
            <text:p>11</text:p>
          </table:table-cell>
          <table:table-cell table:style-name="ce20" table:formula="of:=34/[.L2]*2.096" office:value-type="float" office:value="6.47854545454546">
            <text:p>6,48</text:p>
          </table:table-cell>
          <table:table-cell table:style-name="ce86" table:formula="of:=50/[.L2]*2.096" office:value-type="float" office:value="9.52727272727273">
            <text:p>9,5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20" table:formula="of:=34/[.N2]*2.096" office:value-type="float" office:value="6.47854545454546">
            <text:p>6,48</text:p>
          </table:table-cell>
          <table:table-cell table:style-name="ce86" table:formula="of:=50/[.N2]*2.096" office:value-type="float" office:value="9.52727272727273">
            <text:p>9,53</text:p>
          </table:table-cell>
          <table:table-cell office:value-type="float" office:value="13">
            <text:p>13</text:p>
          </table:table-cell>
          <table:table-cell table:formula="of:=39/[.Q2]*2.096" office:value-type="float" office:value="6.288">
            <text:p>6,29</text:p>
          </table:table-cell>
          <table:table-cell table:formula="of:=[.R2]*1*6" office:value-type="float" office:value="37.728">
            <text:p>37,73</text:p>
          </table:table-cell>
        </table:table-row>
        <table:table-row table:style-name="ro1">
          <table:table-cell office:value-type="string">
            <text:p>Indice 1</text:p>
          </table:table-cell>
          <table:table-cell table:formula="of:=[.B2]/8" office:value-type="float" office:value="136.25">
            <text:p>136,25</text:p>
          </table:table-cell>
          <table:table-cell office:value-type="string">
            <text:p>W</text:p>
          </table:table-cell>
          <table:table-cell/>
          <table:table-cell table:formula="of:=POWER([.E2];2)/[.B2]*[.B3]" office:value-type="float" office:value="1.19889246219282">
            <text:p>1,2</text:p>
          </table:table-cell>
          <table:table-cell/>
          <table:table-cell table:style-name="ce20" table:formula="of:=34/[.I3]*2.096" office:value-type="float" office:value="5.93866666666667">
            <text:p>5,94</text:p>
          </table:table-cell>
          <table:table-cell table:style-name="ce86" table:formula="of:=50/[.I3]*2.096" office:value-type="float" office:value="8.73333333333333">
            <text:p>8,73</text:p>
          </table:table-cell>
          <table:table-cell office:value-type="float" office:value="12">
            <text:p>12</text:p>
          </table:table-cell>
          <table:table-cell table:style-name="ce20" table:formula="of:=34/[.L3]*2.096" office:value-type="float" office:value="5.93866666666667">
            <text:p>5,94</text:p>
          </table:table-cell>
          <table:table-cell table:style-name="ce86" table:formula="of:=50/[.L3]*2.096" office:value-type="float" office:value="8.73333333333333">
            <text:p>8,7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20" table:formula="of:=34/[.N3]*2.096" office:value-type="float" office:value="5.93866666666667">
            <text:p>5,94</text:p>
          </table:table-cell>
          <table:table-cell table:style-name="ce86" table:formula="of:=50/[.N3]*2.096" office:value-type="float" office:value="8.73333333333333">
            <text:p>8,73</text:p>
          </table:table-cell>
          <table:table-cell office:value-type="float" office:value="16">
            <text:p>16</text:p>
          </table:table-cell>
          <table:table-cell table:formula="of:=39/[.Q3]*2.096" office:value-type="float" office:value="5.109">
            <text:p>5,11</text:p>
          </table:table-cell>
          <table:table-cell table:formula="of:=[.R3]*1*6" office:value-type="float" office:value="30.654">
            <text:p>30,65</text:p>
          </table:table-cell>
        </table:table-row>
        <table:table-row table:style-name="ro1">
          <table:table-cell office:value-type="string">
            <text:p>indice2</text:p>
          </table:table-cell>
          <table:table-cell table:formula="of:=[.B2]/8*2" office:value-type="float" office:value="272.5">
            <text:p>272,5</text:p>
          </table:table-cell>
          <table:table-cell office:value-type="string">
            <text:p>W</text:p>
          </table:table-cell>
          <table:table-cell table:number-columns-repeated="3"/>
          <table:table-cell table:style-name="ce20" table:formula="of:=34/[.I4]*2.096" office:value-type="float" office:value="5.48184615384615">
            <text:p>5,48</text:p>
          </table:table-cell>
          <table:table-cell table:style-name="ce86" table:formula="of:=50/[.I4]*2.096" office:value-type="float" office:value="8.06153846153846">
            <text:p>8,06</text:p>
          </table:table-cell>
          <table:table-cell office:value-type="float" office:value="13">
            <text:p>13</text:p>
          </table:table-cell>
          <table:table-cell table:style-name="ce20" table:formula="of:=34/[.L4]*2.096" office:value-type="float" office:value="5.48184615384615">
            <text:p>5,48</text:p>
          </table:table-cell>
          <table:table-cell table:style-name="ce86" table:formula="of:=50/[.L4]*2.096" office:value-type="float" office:value="8.06153846153846">
            <text:p>8,0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20" table:formula="of:=34/[.N4]*2.096" office:value-type="float" office:value="5.48184615384615">
            <text:p>5,48</text:p>
          </table:table-cell>
          <table:table-cell table:style-name="ce86" table:formula="of:=50/[.N4]*2.096" office:value-type="float" office:value="8.06153846153846">
            <text:p>8,06</text:p>
          </table:table-cell>
          <table:table-cell office:value-type="float" office:value="18">
            <text:p>18</text:p>
          </table:table-cell>
          <table:table-cell table:formula="of:=39/[.Q4]*2.096" office:value-type="float" office:value="4.54133333333333">
            <text:p>4,54</text:p>
          </table:table-cell>
          <table:table-cell table:formula="of:=[.R4]*1*6" office:value-type="float" office:value="27.248">
            <text:p>27,25</text:p>
          </table:table-cell>
        </table:table-row>
        <table:table-row table:style-name="ro1">
          <table:table-cell office:value-type="string">
            <text:p>Ind 3</text:p>
          </table:table-cell>
          <table:table-cell table:formula="of:=[.B2]/8*3" office:value-type="float" office:value="408.75">
            <text:p>408,75</text:p>
          </table:table-cell>
          <table:table-cell office:value-type="string">
            <text:p>W</text:p>
          </table:table-cell>
          <table:table-cell table:number-columns-repeated="3"/>
          <table:table-cell table:style-name="ce20" table:formula="of:=34/[.I5]*2.096" office:value-type="float" office:value="5.09028571428571">
            <text:p>5,09</text:p>
          </table:table-cell>
          <table:table-cell table:style-name="ce86" table:formula="of:=50/[.I5]*2.096" office:value-type="float" office:value="7.48571428571429">
            <text:p>7,49</text:p>
          </table:table-cell>
          <table:table-cell office:value-type="float" office:value="14">
            <text:p>14</text:p>
          </table:table-cell>
          <table:table-cell table:style-name="ce20" table:formula="of:=34/[.L5]*2.096" office:value-type="float" office:value="5.09028571428571">
            <text:p>5,09</text:p>
          </table:table-cell>
          <table:table-cell table:style-name="ce86" table:formula="of:=50/[.L5]*2.096" office:value-type="float" office:value="7.48571428571429">
            <text:p>7,4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20" table:formula="of:=34/[.N5]*2.096" office:value-type="float" office:value="5.09028571428571">
            <text:p>5,09</text:p>
          </table:table-cell>
          <table:table-cell table:style-name="ce86" table:formula="of:=50/[.N5]*2.096" office:value-type="float" office:value="7.48571428571429">
            <text:p>7,49</text:p>
          </table:table-cell>
          <table:table-cell office:value-type="float" office:value="19">
            <text:p>19</text:p>
          </table:table-cell>
          <table:table-cell table:formula="of:=39/[.Q5]*2.096" office:value-type="float" office:value="4.30231578947369">
            <text:p>4,3</text:p>
          </table:table-cell>
          <table:table-cell table:formula="of:=[.R5]*1*6" office:value-type="float" office:value="25.8138947368421">
            <text:p>25,81</text:p>
          </table:table-cell>
        </table:table-row>
        <table:table-row table:style-name="ro1">
          <table:table-cell office:value-type="string">
            <text:p>Ind 4</text:p>
          </table:table-cell>
          <table:table-cell table:formula="of:=[.B2]/8*4" office:value-type="float" office:value="545">
            <text:p>545</text:p>
          </table:table-cell>
          <table:table-cell office:value-type="string">
            <text:p>W</text:p>
          </table:table-cell>
          <table:table-cell table:number-columns-repeated="3"/>
          <table:table-cell table:style-name="ce85" table:formula="of:=34/[.I6]*2.096" office:value-type="float" office:value="4.75093333333333">
            <text:p>4,75</text:p>
          </table:table-cell>
          <table:table-cell table:style-name="ce87" table:formula="of:=50/[.I6]*2.0966" office:value-type="float" office:value="6.98866666666667">
            <text:p>6,99</text:p>
          </table:table-cell>
          <table:table-cell office:value-type="float" office:value="15">
            <text:p>15</text:p>
          </table:table-cell>
          <table:table-cell table:style-name="ce90" table:formula="of:=34/[.L6]*2.096" office:value-type="float" office:value="4.454">
            <text:p>4,45</text:p>
          </table:table-cell>
          <table:table-cell table:style-name="ce91" table:formula="of:=50/[.L6]*2.096" office:value-type="float" office:value="6.55">
            <text:p>6,5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85" table:formula="of:=34/[.N6]*2.096" office:value-type="float" office:value="4.75093333333333">
            <text:p>4,75</text:p>
          </table:table-cell>
          <table:table-cell table:style-name="ce87" table:formula="of:=50/[.N6]*2.096" office:value-type="float" office:value="6.98666666666667">
            <text:p>6,99</text:p>
          </table:table-cell>
          <table:table-cell office:value-type="float" office:value="21">
            <text:p>21</text:p>
          </table:table-cell>
          <table:table-cell table:formula="of:=39/[.Q6]*2.096" office:value-type="float" office:value="3.89257142857143">
            <text:p>3,89</text:p>
          </table:table-cell>
          <table:table-cell table:formula="of:=[.R6]*1*6" office:value-type="float" office:value="23.3554285714286">
            <text:p>23,36</text:p>
          </table:table-cell>
        </table:table-row>
        <table:table-row table:style-name="ro1">
          <table:table-cell office:value-type="string">
            <text:p>Ind 5</text:p>
          </table:table-cell>
          <table:table-cell table:formula="of:=[.B2]/8*5" office:value-type="float" office:value="681.25">
            <text:p>681,25</text:p>
          </table:table-cell>
          <table:table-cell office:value-type="string">
            <text:p>W</text:p>
          </table:table-cell>
          <table:table-cell table:number-columns-repeated="3"/>
          <table:table-cell table:style-name="ce85" table:formula="of:=34/[.I7]*2.096" office:value-type="float" office:value="4.192">
            <text:p>4,19</text:p>
          </table:table-cell>
          <table:table-cell table:formula="of:=50/[.I7]*2.0966" office:value-type="float" office:value="6.16647058823529">
            <text:p>6,17</text:p>
          </table:table-cell>
          <table:table-cell office:value-type="float" office:value="17">
            <text:p>17</text:p>
          </table:table-cell>
          <table:table-cell table:formula="of:=34/[.L7]*2.096" office:value-type="float" office:value="3.95911111111111">
            <text:p>3,96</text:p>
          </table:table-cell>
          <table:table-cell table:formula="of:=50/[.L7]*2.096" office:value-type="float" office:value="5.82222222222222">
            <text:p>5,8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style-name="ce90" table:formula="of:=34/[.N7]*2.096" office:value-type="float" office:value="4.454">
            <text:p>4,45</text:p>
          </table:table-cell>
          <table:table-cell table:style-name="ce91" table:formula="of:=50/[.N7]*2.096" office:value-type="float" office:value="6.55">
            <text:p>6,55</text:p>
          </table:table-cell>
          <table:table-cell office:value-type="float" office:value="23">
            <text:p>23</text:p>
          </table:table-cell>
          <table:table-cell table:formula="of:=39/[.Q7]*2.096" office:value-type="float" office:value="3.55408695652174">
            <text:p>3,55</text:p>
          </table:table-cell>
          <table:table-cell table:formula="of:=[.R7]*1*6" office:value-type="float" office:value="21.3245217391304">
            <text:p>21,32</text:p>
          </table:table-cell>
        </table:table-row>
        <table:table-row table:style-name="ro1">
          <table:table-cell office:value-type="string">
            <text:p>Ind 6</text:p>
          </table:table-cell>
          <table:table-cell table:formula="of:=[.B2]/8*6" office:value-type="float" office:value="817.5">
            <text:p>817,5</text:p>
          </table:table-cell>
          <table:table-cell office:value-type="string">
            <text:p>W</text:p>
          </table:table-cell>
          <table:table-cell table:number-columns-repeated="3"/>
          <table:table-cell table:style-name="ce85" table:formula="of:=34/[.I8]*2.096" office:value-type="float" office:value="3.75073684210526">
            <text:p>3,75</text:p>
          </table:table-cell>
          <table:table-cell table:style-name="ce88" table:formula="of:=50/[.I8]*2.096" office:value-type="float" office:value="5.51578947368421">
            <text:p>5,52</text:p>
          </table:table-cell>
          <table:table-cell office:value-type="float" office:value="19">
            <text:p>19</text:p>
          </table:table-cell>
          <table:table-cell table:formula="of:=34/[.L8]*2.096" office:value-type="float" office:value="3.5632">
            <text:p>3,56</text:p>
          </table:table-cell>
          <table:table-cell table:formula="of:=50/[.L8]*2.096" office:value-type="float" office:value="5.24">
            <text:p>5,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style-name="ce85" table:formula="of:=34/[.N8]*2.096" office:value-type="float" office:value="4.192">
            <text:p>4,19</text:p>
          </table:table-cell>
          <table:table-cell table:formula="of:=50/[.N8]*2.096" office:value-type="float" office:value="6.16470588235294">
            <text:p>6,16</text:p>
          </table:table-cell>
          <table:table-cell office:value-type="float" office:value="25">
            <text:p>25</text:p>
          </table:table-cell>
          <table:table-cell table:formula="of:=39/[.Q8]*2.096" office:value-type="float" office:value="3.26976">
            <text:p>3,27</text:p>
          </table:table-cell>
          <table:table-cell table:formula="of:=[.R8]*1*6" office:value-type="float" office:value="19.61856">
            <text:p>19,62</text:p>
          </table:table-cell>
        </table:table-row>
        <table:table-row table:style-name="ro1">
          <table:table-cell office:value-type="string">
            <text:p>Ind 7</text:p>
          </table:table-cell>
          <table:table-cell table:formula="of:=[.B2]/8*7" office:value-type="float" office:value="953.75">
            <text:p>953,75</text:p>
          </table:table-cell>
          <table:table-cell office:value-type="string">
            <text:p>W</text:p>
          </table:table-cell>
          <table:table-cell table:number-columns-repeated="3"/>
          <table:table-cell table:style-name="ce85" table:formula="of:=34/[.I9]*2.096" office:value-type="float" office:value="3.39352380952381">
            <text:p>3,39</text:p>
          </table:table-cell>
          <table:table-cell table:style-name="ce88" table:formula="of:=50/[.I9]*2.096" office:value-type="float" office:value="4.99047619047619">
            <text:p>4,99</text:p>
          </table:table-cell>
          <table:table-cell office:value-type="float" office:value="21">
            <text:p>21</text:p>
          </table:table-cell>
          <table:table-cell table:formula="of:=34/[.L9]*2.096" office:value-type="float" office:value="3.23927272727273">
            <text:p>3,24</text:p>
          </table:table-cell>
          <table:table-cell table:formula="of:=50/[.L9]*2.096" office:value-type="float" office:value="4.76363636363636">
            <text:p>4,7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style-name="ce85" table:formula="of:=34/[.N9]*2.096" office:value-type="float" office:value="3.75073684210526">
            <text:p>3,75</text:p>
          </table:table-cell>
          <table:table-cell table:style-name="ce88" table:formula="of:=50/[.N9]*2.096" office:value-type="float" office:value="5.51578947368421">
            <text:p>5,52</text:p>
          </table:table-cell>
          <table:table-cell office:value-type="float" office:value="28">
            <text:p>28</text:p>
          </table:table-cell>
          <table:table-cell table:formula="of:=39/[.Q9]*2.096" office:value-type="float" office:value="2.91942857142857">
            <text:p>2,92</text:p>
          </table:table-cell>
          <table:table-cell table:formula="of:=[.R9]*1*6" office:value-type="float" office:value="17.5165714285714">
            <text:p>17,52</text:p>
          </table:table-cell>
        </table:table-row>
        <table:table-row table:style-name="ro1">
          <table:table-cell office:value-type="string">
            <text:p>Ind 8</text:p>
          </table:table-cell>
          <table:table-cell table:formula="of:=[.B2]/8*8" office:value-type="float" office:value="1090">
            <text:p>1090</text:p>
          </table:table-cell>
          <table:table-cell office:value-type="string">
            <text:p>W</text:p>
          </table:table-cell>
          <table:table-cell table:number-columns-repeated="3"/>
          <table:table-cell table:style-name="ce85" table:formula="of:=34/[.I10]*2.096" office:value-type="float" office:value="3.0984347826087">
            <text:p>3,1</text:p>
          </table:table-cell>
          <table:table-cell table:style-name="ce88" table:formula="of:=50/[.I10]*2.096" office:value-type="float" office:value="4.55652173913044">
            <text:p>4,56</text:p>
          </table:table-cell>
          <table:table-cell office:value-type="float" office:value="23">
            <text:p>23</text:p>
          </table:table-cell>
          <table:table-cell table:style-name="ce20" table:formula="of:=34/[.L10]*2.096" office:value-type="float" office:value="2.85056">
            <text:p>2,85</text:p>
          </table:table-cell>
          <table:table-cell table:style-name="ce89" table:formula="of:=50/[.L10]*2.096" office:value-type="float" office:value="4.192">
            <text:p>4,1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style-name="ce85" table:formula="of:=34/[.N10]*2.096" office:value-type="float" office:value="3.39352380952381">
            <text:p>3,39</text:p>
          </table:table-cell>
          <table:table-cell table:style-name="ce88" table:formula="of:=50/[.N10]*2.096" office:value-type="float" office:value="4.99047619047619">
            <text:p>4,99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" table:formula="of:=34/[.I11]*2.096" office:value-type="float" office:value="2.85056">
            <text:p>2,85</text:p>
          </table:table-cell>
          <table:table-cell table:style-name="ce89" table:formula="of:=50/[.I11]*2.096" office:value-type="float" office:value="4.192">
            <text:p>4,19</text:p>
          </table:table-cell>
          <table:table-cell office:value-type="float" office:value="25">
            <text:p>25</text:p>
          </table:table-cell>
          <table:table-cell table:style-name="ce20" table:formula="of:=34/[.L11]*2.096" office:value-type="float" office:value="2.54514285714286">
            <text:p>2,55</text:p>
          </table:table-cell>
          <table:table-cell table:style-name="ce89" table:formula="of:=50/[.L11]*2.096" office:value-type="float" office:value="3.74285714285714">
            <text:p>3,74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85" table:formula="of:=34/[.N11]*2.096" office:value-type="float" office:value="3.0984347826087">
            <text:p>3,1</text:p>
          </table:table-cell>
          <table:table-cell table:style-name="ce88" table:formula="of:=50/[.N11]*2.096" office:value-type="float" office:value="4.55652173913044">
            <text:p>4,5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" table:formula="of:=34/[.I12]*2.096" office:value-type="float" office:value="2.54514285714286">
            <text:p>2,55</text:p>
          </table:table-cell>
          <table:table-cell table:style-name="ce89" table:formula="of:=50/[.I12]*2.096" office:value-type="float" office:value="3.74285714285714">
            <text:p>3,74</text:p>
          </table:table-cell>
          <table:table-cell office:value-type="float" office:value="28">
            <text:p>28</text:p>
          </table:table-cell>
          <table:table-cell table:formula="of:=34/[.L12]*2.096" office:value-type="float" office:value="2.227">
            <text:p>2,23</text:p>
          </table:table-cell>
          <table:table-cell table:formula="of:=50/[.L12]*2.096" office:value-type="float" office:value="3.275">
            <text:p>3,28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style-name="ce20" table:formula="of:=34/[.N12]*2.096" office:value-type="float" office:value="2.85056">
            <text:p>2,85</text:p>
          </table:table-cell>
          <table:table-cell table:style-name="ce89" table:formula="of:=50/[.N12]*2.096" office:value-type="float" office:value="4.192">
            <text:p>4,19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Default"/>
          <table:table-cell table:number-columns-repeated="5"/>
        </table:table-row>
        <table:table-row table:style-name="ro2">
          <table:table-cell table:number-columns-repeated="6"/>
          <table:table-cell office:value-type="string">
            <text:p>braquet<text:span text:style-name="T2">▼</text:span></text:p>
          </table:table-cell>
          <table:table-cell office:value-type="string">
            <text:p>nD pignon▼</text:p>
          </table:table-cell>
          <table:table-cell office:value-type="string">
            <text:p>V km/h<text:span text:style-name="T2">▼</text:span></text:p>
          </table:table-cell>
          <table:table-cell office:value-type="string">
            <text:p>braquet<text:span text:style-name="T2">▼</text:span></text:p>
          </table:table-cell>
          <table:table-cell office:value-type="string">
            <text:p>braquet<text:span text:style-name="T2">▼</text:span></text:p>
          </table:table-cell>
          <table:table-cell office:value-type="string">
            <text:p>V km/h<text:span text:style-name="T2">▼</text:span></text:p>
          </table:table-cell>
          <table:table-cell office:value-type="string">
            <text:p>nb tours rpm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calul V pl34</text:p>
          </table:table-cell>
          <table:table-cell office:value-type="float" office:value="3.75">
            <text:p>3,75</text:p>
          </table:table-cell>
          <table:table-cell office:value-type="float" office:value="21">
            <text:p>21</text:p>
          </table:table-cell>
          <table:table-cell table:formula="of:=[.G15]*[.M15]/100*6" office:value-type="float" office:value="22.5">
            <text:p>22,5</text:p>
          </table:table-cell>
          <table:table-cell table:number-columns-repeated="3"/>
          <table:table-cell office:value-type="float" office:value="100">
            <text:p>100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calcu V pl50</text:p>
          </table:table-cell>
          <table:table-cell office:value-type="float" office:value="6.16">
            <text:p>6,16</text:p>
          </table:table-cell>
          <table:table-cell office:value-type="float" office:value="17">
            <text:p>17</text:p>
          </table:table-cell>
          <table:table-cell table:formula="of:=[.G16]*[.M15]/100*6" office:value-type="float" office:value="36.96">
            <text:p>36,96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calcul V pl39</text:p>
          </table:table-cell>
          <table:table-cell office:value-type="float" office:value="5.11">
            <text:p>5,11</text:p>
          </table:table-cell>
          <table:table-cell office:value-type="float" office:value="16">
            <text:p>16</text:p>
          </table:table-cell>
          <table:table-cell table:formula="of:=[.G17]*[.M15]/100*6" office:value-type="float" office:value="30.66">
            <text:p>30,66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calcul Vpl52</text:p>
          </table:table-cell>
          <table:table-cell/>
          <table:table-cell office:value-type="float" office:value="16">
            <text:p>16</text:p>
          </table:table-cell>
          <table:table-cell table:formula="of:=52/[.H18]*2.095*[.M15]/100*6" office:value-type="float" office:value="40.8525">
            <text:p>40,85</text:p>
          </table:table-cell>
          <table:table-cell table:number-columns-repeated="4"/>
          <table:table-cell table:style-name="Default"/>
          <table:table-cell table:number-columns-repeated="5"/>
        </table:table-row>
      </table:table>
      <table:table table:name="Feuille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7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22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champagnat</meta:initial-creator>
    <meta:creation-date>2015-02-15T11:46:47.03</meta:creation-date>
    <dc:date>2016-12-16T22:47:55.07</dc:date>
    <dc:creator>christian champagnat</dc:creator>
    <meta:editing-duration>PT320H42M40S</meta:editing-duration>
    <meta:editing-cycles>80</meta:editing-cycles>
    <meta:generator>OpenOffice.org/3.1$Win32 OpenOffice.org_project/310m11$Build-9399</meta:generator>
    <meta:document-statistic meta:table-count="7" meta:cell-count="5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452cm" chart:class="chart:line" chart:style-name="ch1">
        <chart:legend chart:legend-position="end" svg:x="5.868cm" svg:y="2.351cm" chart:style-name="ch2"/>
        <chart:plot-area chart:style-name="ch3" table:cell-range-address="Feuille2.A14:Feuille2.G21" chart:data-source-has-labels="column" svg:x="0.16cm" svg:y="0.149cm" svg:width="5.548cm" svg:height="7.005cm">
          <chart:axis chart:dimension="x" chart:name="primary-x" chart:style-name="ch4">
            <chart:categories table:cell-range-address="Feuille2.A14:Feuille2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B14:Feuille2.B21" chart:class="chart:line">
            <chart:data-point chart:repeated="8"/>
          </chart:series>
          <chart:series chart:style-name="ch7" chart:values-cell-range-address="Feuille2.C14:Feuille2.C21" chart:class="chart:line">
            <chart:data-point chart:repeated="8"/>
          </chart:series>
          <chart:series chart:style-name="ch8" chart:values-cell-range-address="Feuille2.D14:Feuille2.D21" chart:class="chart:line">
            <chart:data-point chart:repeated="8"/>
          </chart:series>
          <chart:series chart:style-name="ch9" chart:values-cell-range-address="Feuille2.E14:Feuille2.E21" chart:class="chart:line">
            <chart:data-point chart:repeated="8"/>
          </chart:series>
          <chart:series chart:style-name="ch10" chart:values-cell-range-address="Feuille2.F14:Feuille2.F21" chart:class="chart:line">
            <chart:data-point chart:repeated="8"/>
          </chart:series>
          <chart:series chart:style-name="ch11" chart:values-cell-range-address="Feuille2.G14:Feuille2.G2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 text:id="Feuille2.A14:Feuille2.A21">hr maxi calculee</text:p>
              </table:table-cell>
              <table:table-cell office:value-type="float" office:value="149">
                <text:p text:id="Feuille2.B14:Feuille2.B21">149</text:p>
              </table:table-cell>
              <table:table-cell office:value-type="float" office:value="1.#NAN">
                <text:p text:id="Feuille2.C14:Feuille2.C21">1.#NAN</text:p>
              </table:table-cell>
              <table:table-cell office:value-type="float" office:value="201">
                <text:p text:id="Feuille2.D14:Feuille2.D21">201</text:p>
              </table:table-cell>
              <table:table-cell office:value-type="float" office:value="1.#NAN">
                <text:p text:id="Feuille2.E14:Feuille2.E21">1.#NAN</text:p>
              </table:table-cell>
              <table:table-cell office:value-type="float" office:value="1.#NAN">
                <text:p text:id="Feuille2.F14:Feuille2.F21">1.#NAN</text:p>
              </table:table-cell>
              <table:table-cell office:value-type="float" office:value="170">
                <text:p text:id="Feuille2.G14:Feuille2.G21">170</text:p>
              </table:table-cell>
            </table:table-row>
            <table:table-row>
              <table:table-cell office:value-type="string">
                <text:p>Hr 60%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  <table:table-cell office:value-type="float" office:value="120.6">
                <text:p>12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Hr 65%</text:p>
              </table:table-cell>
              <table:table-cell office:value-type="float" office:value="96.85">
                <text:p>96.85</text:p>
              </table:table-cell>
              <table:table-cell office:value-type="float" office:value="1.#NAN">
                <text:p>1.#NAN</text:p>
              </table:table-cell>
              <table:table-cell office:value-type="float" office:value="130.65">
                <text:p>130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5">
                <text:p>110.5</text:p>
              </table:table-cell>
            </table:table-row>
            <table:table-row>
              <table:table-cell office:value-type="string">
                <text:p>Hr 70%</text:p>
              </table:table-cell>
              <table:table-cell office:value-type="float" office:value="104.3">
                <text:p>104.3</text:p>
              </table:table-cell>
              <table:table-cell office:value-type="float" office:value="1.#NAN">
                <text:p>1.#NAN</text:p>
              </table:table-cell>
              <table:table-cell office:value-type="float" office:value="140.7">
                <text:p>1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Hr 75%</text:p>
              </table:table-cell>
              <table:table-cell office:value-type="float" office:value="111.75">
                <text:p>111.75</text:p>
              </table:table-cell>
              <table:table-cell office:value-type="float" office:value="1.#NAN">
                <text:p>1.#NAN</text:p>
              </table:table-cell>
              <table:table-cell office:value-type="float" office:value="150.75">
                <text:p>15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Hr 80 %</text:p>
              </table:table-cell>
              <table:table-cell office:value-type="float" office:value="119.2">
                <text:p>119.2</text:p>
              </table:table-cell>
              <table:table-cell office:value-type="float" office:value="1.#NAN">
                <text:p>1.#NAN</text:p>
              </table:table-cell>
              <table:table-cell office:value-type="float" office:value="160.8">
                <text:p>16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Hr 85%</text:p>
              </table:table-cell>
              <table:table-cell office:value-type="float" office:value="126.65">
                <text:p>126.65</text:p>
              </table:table-cell>
              <table:table-cell office:value-type="float" office:value="1.#NAN">
                <text:p>1.#NAN</text:p>
              </table:table-cell>
              <table:table-cell office:value-type="float" office:value="170.85">
                <text:p>170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4.5">
                <text:p>144.5</text:p>
              </table:table-cell>
            </table:table-row>
            <table:table-row>
              <table:table-cell office:value-type="string">
                <text:p>Hr 90%</text:p>
              </table:table-cell>
              <table:table-cell office:value-type="float" office:value="134.1">
                <text:p>134.1</text:p>
              </table:table-cell>
              <table:table-cell office:value-type="float" office:value="1.#NAN">
                <text:p>1.#NAN</text:p>
              </table:table-cell>
              <table:table-cell office:value-type="float" office:value="180.9">
                <text:p>18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40.607cm" svg:y="19.884cm" chart:style-name="ch2"/>
        <chart:plot-area chart:style-name="ch3" chart:data-source-has-labels="both" svg:x="0.16cm" svg:y="0.14cm" svg:width="7.84cm" svg:height="6.58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